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lostraat 1a, bouwen tuinmuur (zaaknummer 1875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nlostraat 1a </text:span>
            <text:span text:style-name="nadrukvet">– </text:span>ontvangen 28 juli 2017 voor het bouwen van een tuinm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lostraat 1a, bouwen tuinmuur (zaaknummer 187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54</meta:user-defined>
    <meta:user-defined meta:name="OVERHEIDop.GmbID/DC.identifier">gmb-2017-13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T 1a</meta:user-defined>
    <meta:user-defined meta:name="OVERHEIDop.woonplaats">Zwolle</meta:user-defined>
    <meta:user-defined meta:name="OVERHEIDop.straatnaam">Hoenl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11 505334</meta:user-defined>
    <meta:user-defined meta:name="OVERHEIDop.versieInformatie"/>
  </office:meta>
</office:document-meta>
</file>