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Run for KiKa Amsterdam op 1 oktober 2017, Nieuwe Kalfjeslaan 21, Amstelveen - Zaaknummer Z-2017/038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1 juli 2017</text:span>
          </text:p>
            <text:p text:style-name="common-al">Run for KiKa Amsterdam op 1 okto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6050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050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050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Run for KiKa Amsterdam op 1 oktober 2017, Nieuwe Kalfjeslaan 21, Amstelveen - Zaaknummer Z-2017/0384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6050</meta:user-defined>
    <meta:user-defined meta:name="OVERHEIDop.GmbID/DC.identifier">gmb-2017-136050</meta:user-defined>
    <meta:user-defined meta:name="OVERHEID.TaxonomieBeleidsagenda/OVERHEID.category">Ruimte en infrastructuur | Organisatie en beleid</meta:user-defined>
    <meta:user-defined meta:name="OVERHEIDop.referentienummer">Z-2017/038415</meta:user-defined>
    <meta:user-defined meta:name="DCTERMS.abstract">Run for KiKa Amsterdam op 1 okto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A 21</meta:user-defined>
    <meta:user-defined meta:name="OVERHEIDop.woonplaats">Amstelveen</meta:user-defined>
    <meta:user-defined meta:name="OVERHEIDop.straatnaam">Nieuwe Kalfje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50 481561</meta:user-defined>
    <meta:user-defined meta:name="OVERHEIDop.versieInformatie"/>
  </office:meta>
</office:document-meta>
</file>