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nnenstad van Zwolle, de Zwolse Zomerkermis 2017 (zaaknummer 3464-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5 juli 2017, is een evenementenvergunning verleend voor de Zwolse Zomerkermis 2017 van <text:span text:style-name="nadrukvet">vrijdag</text:span><text:span text:style-name="nadrukvet">11 augustus 2017 tot en met zondag 20 augustus 2017</text:span> in <text:span text:style-name="nadrukvet">de Binnenstad van Zwolle</text:span>.</text:p>
            <text:p text:style-name="common-al"/>
            <text:p text:style-name="common-al">Ook is een ontheffing verleend voor het gebruik van geluidsversterkend apparatuur. </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048</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48</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48</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innenstad van Zwolle, de Zwolse Zomerkermis 2017 (zaaknummer 346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048</meta:user-defined>
    <meta:user-defined meta:name="OVERHEIDop.GmbID/DC.identifier">gmb-2017-1360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Melk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94 503049</meta:user-defined>
    <meta:user-defined meta:name="OVERHEIDop.versieInformatie"/>
  </office:meta>
</office:document-meta>
</file>