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59\SXO21382341, Grote Straat 38 6129 CP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9\SXO21382341 voor het verwijderen van asbest gelegen aan Grote Straat 38 6129 C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04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59\SXO21382341, Grote Straat 38 6129 CP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46</meta:user-defined>
    <meta:user-defined meta:name="OVERHEIDop.GmbID/DC.identifier">gmb-2017-13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38</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56 333618</meta:user-defined>
    <meta:user-defined meta:name="OVERHEID.EPSG28992/DC.spatial">181414.21 333655.78</meta:user-defined>
    <meta:user-defined meta:name="OVERHEIDop.versieInformatie"/>
  </office:meta>
</office:document-meta>
</file>