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Langeweg 3 te Woen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De heer R.R.A. van Aert ingevolge het Activiteitenbesluit milieubeheer voor een inrichting aan de Langeweg 3 te Woensdrecht</text:p>
            <text:p text:style-name="common-al">Alle relevante stukken liggen vanaf 3 augustus 2017  gedurende zes weken voor een ieder ter inzage de centrale balie van het  gemeentehuis tijdens de openstellingsuren. De stukken kunnen buiten de  openstellingsuren op afspraak worden ingezien. Indien gewenst kan tegen betaling  van de kosten een afschrift worden verkregen van de relevante stukken. </text:p>
            <text:p text:style-name="last-al">Hoogerheide,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604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Langeweg 3 te Woens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42</meta:user-defined>
    <meta:user-defined meta:name="OVERHEIDop.GmbID/DC.identifier">gmb-2017-136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S 3</meta:user-defined>
    <meta:user-defined meta:name="OVERHEIDop.woonplaats">Woensdrecht</meta:user-defined>
    <meta:user-defined meta:name="OVERHEIDop.straatnaam">Lang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8979 384048</meta:user-defined>
    <meta:user-defined meta:name="OVERHEIDop.versieInformatie"/>
  </office:meta>
</office:document-meta>
</file>