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67, 5211 GE, ’s-Hertogenbosch, het vervangen van 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67, 5211 GE, ’s-Hertogenbosch, het vervangen van de vloer, slopen BDSG, WB00036146, 22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0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67, 5211 GE, ’s-Hertogenbosch, het vervangen van de 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04</meta:user-defined>
    <meta:user-defined meta:name="OVERHEIDop.GmbID/DC.identifier">gmb-2017-13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E 267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69 410654</meta:user-defined>
    <meta:user-defined meta:name="OVERHEIDop.versieInformatie"/>
  </office:meta>
</office:document-meta>
</file>