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 Artikel 4:3 APV (Henseniusplein 16, Venray)</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p text:style-name="common-al">
            <text:span text:style-name="nadrukvet">Henseniusplein 16, Venray</text:span>, IJssalon Mosaïque, vanaf vrijdag 18 augustus 2017 20.00 uur en eindigt 23.30 uur;</text:p>
            <text:p text:style-name="common-al">
            <text:span text:style-name="nadrukvet">
              <text:span text:style-name="nadrukvet">
                <text:span text:style-name="nadrukvet">Henseniusplein 16, Venray</text:span>,</text:span>
            </text:span>IJssalon Mosaïque, vanaf vrijdag 25 augustus 2017 20.00 uur en eindigt 23.30 uur.</text:p>
            <text:p text:style-name="last-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tekst_bottom"/>
          </text:section>
        </text:section>
        <text:section text:name="zakelijke-mededeling-sluiting_id1-3-2-2" text:style-name="zakelijke-mededeling-sluiting">
          <text:section text:name="ondertekening_id1-3-2-2-1">
            <text:p><text:span text:style-name="functie"/></text:p>
            <text:p><text:span text:style-name="functie">Namens College van Burgemeester en Wethouders van Venray,</text:span></text:p>
            <text:p><text:span text:style-name="functie"/></text:p>
          </text:section>
          <text:section text:name="ondertekening_id1-3-2-2-2">
            <text:p><text:span text:style-name="functie"/></text:p>
            <text:p><text:span text:style-name="functie">Hank Velthu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36031</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31</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31</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ruiming geluidsnormen individuele dagen – Artikel 4:3 APV (Henseniusplein 16, Venra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6031</meta:user-defined>
    <meta:user-defined meta:name="OVERHEIDop.GmbID/DC.identifier">gmb-2017-1360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BB 16</meta:user-defined>
    <meta:user-defined meta:name="OVERHEIDop.woonplaats">Venray</meta:user-defined>
    <meta:user-defined meta:name="OVERHEIDop.straatnaam">Henseniusplein</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800 393006</meta:user-defined>
    <meta:user-defined meta:name="OVERHEIDop.versieInformatie"/>
  </office:meta>
</office:document-meta>
</file>