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Antwerpsestraat 49 Put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en zijn ingekomen van:</text:p>
            <text:p text:style-name="common-al">Mevrouw J.Ye ingevolge het Activiteitenbesluit milieubeheer voor een inrichting aan de Antwerpsestraat 49 te Putte</text:p>
            <text:p text:style-name="common-al">Alle relevante stukken liggen vanaf 3 augustus 2017 gedurende zes weken voor een ieder ter inzage de centrale balie van het gemeentehuis tijdens de openstellingsuren. De stukken kunnen buiten de openstellingsuren op afspraak worden ingezien. Indien gewenst kan tegen betaling van de kosten een afschrift worden verkregen van de relevante stukken. </text:p>
            <text:p text:style-name="common-al">Hoogerheide, 2 augustus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3603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3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3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Antwerpsestraat 49 Put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30</meta:user-defined>
    <meta:user-defined meta:name="OVERHEIDop.GmbID/DC.identifier">gmb-2017-1360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5BB 49</meta:user-defined>
    <meta:user-defined meta:name="OVERHEIDop.woonplaats">Putte</meta:user-defined>
    <meta:user-defined meta:name="OVERHEIDop.straatnaam">Antwerpse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5814 374737</meta:user-defined>
    <meta:user-defined meta:name="OVERHEIDop.versieInformatie"/>
  </office:meta>
</office:document-meta>
</file>