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3, 5211 CJ, ’s-Hertogenbosch, het wijzigen van h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weg 3, 5211 CJ, ’s-Hertogenbosch, het wijzigen van het bestemmingsplan, strijd bestemmingsplan, WB00035292, 24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3, 5211 CJ, ’s-Hertogenbosch, het wijzigen van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03</meta:user-defined>
    <meta:user-defined meta:name="OVERHEIDop.GmbID/DC.identifier">gmb-2017-13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J 3</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3 410253</meta:user-defined>
    <meta:user-defined meta:name="OVERHEIDop.versieInformatie"/>
  </office:meta>
</office:document-meta>
</file>