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bestemmen, uitbreiden nieuwbouw en parkeergarage tot woningen (De Loe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31-07-2017</text:p>
            <text:p text:style-name="common-al">Vergunningszaak: 			 Omgevingsvergunning</text:p>
            <text:p text:style-name="common-al">Dossiernummer:			 WABO17/01329</text:p>
            <text:p text:style-name="common-al">Locatie:				 Oude Parklaan 15 tot en met 95 te Castricum</text:p>
            <text:p text:style-name="common-al">Activiteit:	het herbestemmen, uitbreiden met nieuwbouw en   </text:p>
            <text:p text:style-name="common-al"> parkeergarage tot woningen (De Loet)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6018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01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01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rbestemmen, uitbreiden nieuwbouw en parkeergarage tot woningen (De Loe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6018</meta:user-defined>
    <meta:user-defined meta:name="OVERHEIDop.GmbID/DC.identifier">gmb-2017-1360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ZZ 15</meta:user-defined>
    <meta:user-defined meta:name="OVERHEIDop.woonplaats">Castricum</meta:user-defined>
    <meta:user-defined meta:name="OVERHEIDop.straatnaam">Oude Park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4869 508180</meta:user-defined>
    <meta:user-defined meta:name="OVERHEIDop.versieInformatie"/>
  </office:meta>
</office:document-meta>
</file>