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Bagijnhof 1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AS | Bagijnhof 116 | het vestigen van een kinderdagverblijf en een kantoorruimte op de verdieping | activiteit: strijdig gebruik gronden/bouwwerken met RO | 24-7-2017.</text:span>
            </text:span>
          </text:p>
            <text:p text:style-name="common-al">
            <text:span text:style-name="nadrukvet">
              <text:span text:style-name="nadrukvet"/>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 </text:spa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601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1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1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Bagijnhof 1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017</meta:user-defined>
    <meta:user-defined meta:name="OVERHEIDop.GmbID/DC.identifier">gmb-2017-1360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S 116</meta:user-defined>
    <meta:user-defined meta:name="OVERHEIDop.woonplaats">Delft</meta:user-defined>
    <meta:user-defined meta:name="OVERHEIDop.straatnaam">Bagijnho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36 447787</meta:user-defined>
    <meta:user-defined meta:name="OVERHEIDop.versieInformatie"/>
  </office:meta>
</office:document-meta>
</file>