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Hartekind, collectevergunning 28 augustus t/m 2 sept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Hartekind voor het huis-aan-huis collecteren in de gemeente Doetinchem van 28 augustus 2017 tot en met 2 september 2017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015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1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015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Hartekind, collectevergunning 28 augustus t/m 2 sept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6015</meta:user-defined>
    <meta:user-defined meta:name="OVERHEIDop.GmbID/DC.identifier">gmb-2017-13601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53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N 1a</meta:user-defined>
    <meta:user-defined meta:name="OVERHEIDop.woonplaats">Doetinchem</meta:user-defined>
    <meta:user-defined meta:name="OVERHEIDop.straatnaam">Korte 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7 442290</meta:user-defined>
    <meta:user-defined meta:name="OVERHEIDop.versieInformatie"/>
  </office:meta>
</office:document-meta>
</file>