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bels en leidingen telecom Hoogerheide - Ouwe Raedthuys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>Het uitvoeren van kabelwerkzaamheden aan het Ouwe Raedthuysplein 22, 4631 VX Hoogerheide</text:p>
            <text:p text:style-name="common-al">Verzonden 26 juli 2017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www.woensdrecht.nl</text:p>
            <text:p text:style-name="common-al">Hoogerheide,  2 augustus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601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1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1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bels en leidingen telecom Hoogerheide - Ouwe Raedthuysplei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013</meta:user-defined>
    <meta:user-defined meta:name="OVERHEIDop.GmbID/DC.identifier">gmb-2017-136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VX 22</meta:user-defined>
    <meta:user-defined meta:name="OVERHEIDop.woonplaats">Hoogerheide</meta:user-defined>
    <meta:user-defined meta:name="OVERHEIDop.straatnaam">Ouwe Raedthuysplei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75 382378</meta:user-defined>
    <meta:user-defined meta:name="OVERHEIDop.versieInformatie"/>
  </office:meta>
</office:document-meta>
</file>