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ingetrokken aanvraag: Delft | Van der Mastenstraat 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NZ | Van der Mastenstraat  8 | het plaatsten van een dakkapel aan de achterkant van de woning | activiteiten: bouw, monumenten gemeentelijke verordening | 28-7-2017.</text:span>
          </text:p>
            <text:p text:style-name="common-al">
            <text:span text:style-name="nadrukvet"/>
          </text:p>
            <text:p text:style-name="common-al">
            <text:span text:style-name="nadrukvet">Ingetrokken | </text:span>De aanvrager heeft de aanvraag voor een omgevingsvergunning ingetrokken.</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last-al">Op <text:a xlink:href="http://www.omgevingsloket.nl/" xlink:type="simple">www.omgevingsloket.nl</text:a> kunt u online een vergunningcheck doen en vervolgens digitaal een vergunning aanvragen. U kunt voor informatie ook terecht bij het Klant Contact Centru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36010</text:span><text:line-break/><text:date style:data-style-name="dag" text:fixed="true" text:date-value="2017-08-03"/><text:line-break/><text:date style:data-style-name="jaar" text:fixed="true" text:date-value="2017-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010</text:span><text:date style:data-style-name="nicedate" text:fixed="true" text:date-value="2017-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010</text:span><text:date style:data-style-name="nicedate" text:fixed="true" text:date-value="2017-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ingetrokken aanvraag: Delft | Van der Mastenstraat 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3</meta:user-defined>
    <meta:user-defined meta:name="OVERHEIDop.publicationIssue">136010</meta:user-defined>
    <meta:user-defined meta:name="OVERHEIDop.GmbID/DC.identifier">gmb-2017-13601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NZ 8</meta:user-defined>
    <meta:user-defined meta:name="OVERHEIDop.woonplaats">Delft</meta:user-defined>
    <meta:user-defined meta:name="OVERHEIDop.straatnaam">Van der Masten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268 447968</meta:user-defined>
    <meta:user-defined meta:name="OVERHEIDop.versieInformatie"/>
  </office:meta>
</office:document-meta>
</file>