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74529 - Kapittelland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de woning</text:p>
            <text:p text:style-name="tussenkopcur">Locatie : Kapittelland 4 te Groesbeek</text:p>
            <text:p text:style-name="tussenkopcur">Datum besluit : 01-08-2017</text:p>
            <text:p text:style-name="tussenkopcur">Zaaknummer ODRN: W.Z17.10387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00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0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0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74529 - Kapittelland 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07</meta:user-defined>
    <meta:user-defined meta:name="OVERHEIDop.GmbID/DC.identifier">gmb-2017-136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N 4</meta:user-defined>
    <meta:user-defined meta:name="OVERHEIDop.woonplaats">Groesbeek</meta:user-defined>
    <meta:user-defined meta:name="OVERHEIDop.straatnaam">Kapittellan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84 419578</meta:user-defined>
    <meta:user-defined meta:name="OVERHEIDop.versieInformatie"/>
  </office:meta>
</office:document-meta>
</file>