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M | Rotterdamseweg 50 | het renoveren en vergroten van de woning | activiteiten: bouw, strijdig gebruik gronden/bouwwerken met RO | 28-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0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0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05</meta:user-defined>
    <meta:user-defined meta:name="OVERHEIDop.GmbID/DC.identifier">gmb-2017-136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M 5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9 446830</meta:user-defined>
    <meta:user-defined meta:name="OVERHEIDop.versieInformatie"/>
  </office:meta>
</office:document-meta>
</file>