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2-4-3">
      <text:list-level-style-bullet text:bullet-char="-" text:level="1">
        <style:list-level-properties text:min-label-width="10mm"/>
      </text:list-level-style-bullet>
    </text:list-style>
    <text:list-style style:name="id1-3-2-2-1-6-3-1-2-4-3-1">
      <text:list-level-style-bullet text:bullet-char="-" text:level="1">
        <style:list-level-properties text:min-label-width="10mm"/>
      </text:list-level-style-bullet>
    </text:list-style>
    <text:list-style style:name="id1-3-2-2-1-6-3-1-2-4-3-2">
      <text:list-level-style-bullet text:bullet-char="-" text:level="1">
        <style:list-level-properties text:min-label-width="10mm"/>
      </text:list-level-style-bullet>
    </text:list-style>
    <text:list-style style:name="id1-3-2-2-1-6-3-1-2-4-3-3">
      <text:list-level-style-bullet text:bullet-char="-" text:level="1">
        <style:list-level-properties text:min-label-width="10mm"/>
      </text:list-level-style-bullet>
    </text:list-style>
    <text:list-style style:name="id1-3-2-2-1-6-3-1-2-4-3-4">
      <text:list-level-style-bullet text:bullet-char="-" text:level="1">
        <style:list-level-properties text:min-label-width="10mm"/>
      </text:list-level-style-bullet>
    </text:list-style>
    <text:list-style style:name="id1-3-2-2-1-6-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5-4-1-1">
      <style:table-column-properties style:rel-column-width="50*"/>
    </style:style>
    <style:style style:family="table-column" style:parent-style-name="colspec" style:name="id1-3-2-2-1-15-4-1-2">
      <style:table-column-properties style:rel-column-width="50*"/>
    </style:style>
    <style:style style:family="table-column" style:parent-style-name="colspec" style:name="id1-3-2-2-5-2-1-1-1">
      <style:table-column-properties style:rel-column-width="11*"/>
    </style:style>
    <style:style style:family="table-column" style:parent-style-name="colspec" style:name="id1-3-2-2-5-2-1-1-2">
      <style:table-column-properties style:rel-column-width="65*"/>
    </style:style>
    <style:style style:family="table-column" style:parent-style-name="colspec" style:name="id1-3-2-2-5-2-1-1-3">
      <style:table-column-properties style:rel-column-width="4*"/>
    </style:style>
    <style:style style:family="table-column" style:parent-style-name="colspec" style:name="id1-3-2-2-5-2-1-1-4">
      <style:table-column-properties style:rel-column-width="10*"/>
    </style:style>
    <style:style style:family="table-column" style:parent-style-name="colspec" style:name="id1-3-2-2-5-2-1-1-5">
      <style:table-column-properties style:rel-column-width="10*"/>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68*"/>
    </style:style>
    <style:style style:family="table-column" style:parent-style-name="colspec" style:name="id1-3-2-2-6-2-1-1-3">
      <style:table-column-properties style:rel-column-width="5*"/>
    </style:style>
    <style:style style:family="table-column" style:parent-style-name="colspec" style:name="id1-3-2-2-6-2-1-1-4">
      <style:table-column-properties style:rel-column-width="13*"/>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68*"/>
    </style:style>
    <style:style style:family="table-column" style:parent-style-name="colspec" style:name="id1-3-2-2-7-2-1-1-3">
      <style:table-column-properties style:rel-column-width="5*"/>
    </style:style>
    <style:style style:family="table-column" style:parent-style-name="colspec" style:name="id1-3-2-2-7-2-1-1-4">
      <style:table-column-properties style:rel-column-width="13*"/>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68*"/>
    </style:style>
    <style:style style:family="table-column" style:parent-style-name="colspec" style:name="id1-3-2-2-8-2-1-1-3">
      <style:table-column-properties style:rel-column-width="5*"/>
    </style:style>
    <style:style style:family="table-column" style:parent-style-name="colspec" style:name="id1-3-2-2-8-2-1-1-4">
      <style:table-column-properties style:rel-column-width="13*"/>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65*"/>
    </style:style>
    <style:style style:family="table-column" style:parent-style-name="colspec" style:name="id1-3-2-2-10-2-1-1-3">
      <style:table-column-properties style:rel-column-width="5*"/>
    </style:style>
    <style:style style:family="table-column" style:parent-style-name="colspec" style:name="id1-3-2-2-10-2-1-1-4">
      <style:table-column-properties style:rel-column-width="16*"/>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68*"/>
    </style:style>
    <style:style style:family="table-column" style:parent-style-name="colspec" style:name="id1-3-2-2-11-2-1-1-3">
      <style:table-column-properties style:rel-column-width="5*"/>
    </style:style>
    <style:style style:family="table-column" style:parent-style-name="colspec" style:name="id1-3-2-2-11-2-1-1-4">
      <style:table-column-properties style:rel-column-width="13*"/>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68*"/>
    </style:style>
    <style:style style:family="table-column" style:parent-style-name="colspec" style:name="id1-3-2-2-12-2-1-1-3">
      <style:table-column-properties style:rel-column-width="5*"/>
    </style:style>
    <style:style style:family="table-column" style:parent-style-name="colspec" style:name="id1-3-2-2-12-2-1-1-4">
      <style:table-column-properties style:rel-column-width="13*"/>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68*"/>
    </style:style>
    <style:style style:family="table-column" style:parent-style-name="colspec" style:name="id1-3-2-2-13-2-1-1-3">
      <style:table-column-properties style:rel-column-width="5*"/>
    </style:style>
    <style:style style:family="table-column" style:parent-style-name="colspec" style:name="id1-3-2-2-13-2-1-1-4">
      <style:table-column-properties style:rel-column-width="13*"/>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69*"/>
    </style:style>
    <style:style style:family="table-column" style:parent-style-name="colspec" style:name="id1-3-2-2-16-2-1-1-3">
      <style:table-column-properties style:rel-column-width="5*"/>
    </style:style>
    <style:style style:family="table-column" style:parent-style-name="colspec" style:name="id1-3-2-2-16-2-1-1-4">
      <style:table-column-properties style:rel-column-width="13*"/>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68*"/>
    </style:style>
    <style:style style:family="table-column" style:parent-style-name="colspec" style:name="id1-3-2-2-17-2-1-1-3">
      <style:table-column-properties style:rel-column-width="5*"/>
    </style:style>
    <style:style style:family="table-column" style:parent-style-name="colspec" style:name="id1-3-2-2-17-2-1-1-4">
      <style:table-column-properties style:rel-column-width="13*"/>
    </style:style>
    <style:style style:family="table-column" style:parent-style-name="colspec" style:name="id1-3-2-2-18-2-1-1-1">
      <style:table-column-properties style:rel-column-width="15*"/>
    </style:style>
    <style:style style:family="table-column" style:parent-style-name="colspec" style:name="id1-3-2-2-18-2-1-1-2">
      <style:table-column-properties style:rel-column-width="68*"/>
    </style:style>
    <style:style style:family="table-column" style:parent-style-name="colspec" style:name="id1-3-2-2-18-2-1-1-3">
      <style:table-column-properties style:rel-column-width="5*"/>
    </style:style>
    <style:style style:family="table-column" style:parent-style-name="colspec" style:name="id1-3-2-2-18-2-1-1-4">
      <style:table-column-properties style:rel-column-width="13*"/>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68*"/>
    </style:style>
    <style:style style:family="table-column" style:parent-style-name="colspec" style:name="id1-3-2-2-19-2-1-1-3">
      <style:table-column-properties style:rel-column-width="5*"/>
    </style:style>
    <style:style style:family="table-column" style:parent-style-name="colspec" style:name="id1-3-2-2-19-2-1-1-4">
      <style:table-column-properties style:rel-column-width="13*"/>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68*"/>
    </style:style>
    <style:style style:family="table-column" style:parent-style-name="colspec" style:name="id1-3-2-2-20-2-1-1-3">
      <style:table-column-properties style:rel-column-width="5*"/>
    </style:style>
    <style:style style:family="table-column" style:parent-style-name="colspec" style:name="id1-3-2-2-20-2-1-1-4">
      <style:table-column-properties style:rel-column-width="13*"/>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68*"/>
    </style:style>
    <style:style style:family="table-column" style:parent-style-name="colspec" style:name="id1-3-2-2-21-2-1-1-3">
      <style:table-column-properties style:rel-column-width="5*"/>
    </style:style>
    <style:style style:family="table-column" style:parent-style-name="colspec" style:name="id1-3-2-2-21-2-1-1-4">
      <style:table-column-properties style:rel-column-width="13*"/>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68*"/>
    </style:style>
    <style:style style:family="table-column" style:parent-style-name="colspec" style:name="id1-3-2-2-22-2-1-1-3">
      <style:table-column-properties style:rel-column-width="5*"/>
    </style:style>
    <style:style style:family="table-column" style:parent-style-name="colspec" style:name="id1-3-2-2-22-2-1-1-4">
      <style:table-column-properties style:rel-column-width="13*"/>
    </style:style>
    <style:style style:family="table-column" style:parent-style-name="colspec" style:name="id1-3-2-2-23-2-1-1-1">
      <style:table-column-properties style:rel-column-width="0*"/>
    </style:style>
    <style:style style:family="table-column" style:parent-style-name="colspec" style:name="id1-3-2-2-23-2-1-1-2">
      <style:table-column-properties style:rel-column-width="12*"/>
    </style:style>
    <style:style style:family="table-column" style:parent-style-name="colspec" style:name="id1-3-2-2-23-2-1-1-3">
      <style:table-column-properties style:rel-column-width="73*"/>
    </style:style>
    <style:style style:family="table-column" style:parent-style-name="colspec" style:name="id1-3-2-2-23-2-1-1-4">
      <style:table-column-properties style:rel-column-width="4*"/>
    </style:style>
    <style:style style:family="table-column" style:parent-style-name="colspec" style:name="id1-3-2-2-23-2-1-1-5">
      <style:table-column-properties style:rel-column-width="11*"/>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68*"/>
    </style:style>
    <style:style style:family="table-column" style:parent-style-name="colspec" style:name="id1-3-2-2-26-2-1-1-3">
      <style:table-column-properties style:rel-column-width="5*"/>
    </style:style>
    <style:style style:family="table-column" style:parent-style-name="colspec" style:name="id1-3-2-2-26-2-1-1-4">
      <style:table-column-properties style:rel-column-width="13*"/>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68*"/>
    </style:style>
    <style:style style:family="table-column" style:parent-style-name="colspec" style:name="id1-3-2-2-27-2-1-1-3">
      <style:table-column-properties style:rel-column-width="5*"/>
    </style:style>
    <style:style style:family="table-column" style:parent-style-name="colspec" style:name="id1-3-2-2-27-2-1-1-4">
      <style:table-column-properties style:rel-column-width="13*"/>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70*"/>
    </style:style>
    <style:style style:family="table-column" style:parent-style-name="colspec" style:name="id1-3-2-2-28-2-1-1-3">
      <style:table-column-properties style:rel-column-width="5*"/>
    </style:style>
    <style:style style:family="table-column" style:parent-style-name="colspec" style:name="id1-3-2-2-28-2-1-1-4">
      <style:table-column-properties style:rel-column-width="13*"/>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6*"/>
    </style:style>
    <style:style style:family="table-column" style:parent-style-name="colspec" style:name="id1-3-2-2-30-2-1-1-3">
      <style:table-column-properties style:rel-column-width="9*"/>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69*"/>
    </style:style>
    <style:style style:family="table-column" style:parent-style-name="colspec" style:name="id1-3-2-2-32-2-1-1-3">
      <style:table-column-properties style:rel-column-width="5*"/>
    </style:style>
    <style:style style:family="table-column" style:parent-style-name="colspec" style:name="id1-3-2-2-32-2-1-1-4">
      <style:table-column-properties style:rel-column-width="13*"/>
    </style:style>
    <style:style style:family="table-column" style:parent-style-name="colspec" style:name="id1-3-2-2-32-2-2-1-1">
      <style:table-column-properties style:rel-column-width="14*"/>
    </style:style>
    <style:style style:family="table-column" style:parent-style-name="colspec" style:name="id1-3-2-2-32-2-2-1-2">
      <style:table-column-properties style:rel-column-width="69*"/>
    </style:style>
    <style:style style:family="table-column" style:parent-style-name="colspec" style:name="id1-3-2-2-32-2-2-1-3">
      <style:table-column-properties style:rel-column-width="5*"/>
    </style:style>
    <style:style style:family="table-column" style:parent-style-name="colspec" style:name="id1-3-2-2-32-2-2-1-4">
      <style:table-column-properties style:rel-column-width="13*"/>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68*"/>
    </style:style>
    <style:style style:family="table-column" style:parent-style-name="colspec" style:name="id1-3-2-2-33-2-1-1-3">
      <style:table-column-properties style:rel-column-width="5*"/>
    </style:style>
    <style:style style:family="table-column" style:parent-style-name="colspec" style:name="id1-3-2-2-33-2-1-1-4">
      <style:table-column-properties style:rel-column-width="13*"/>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68*"/>
    </style:style>
    <style:style style:family="table-column" style:parent-style-name="colspec" style:name="id1-3-2-2-34-2-1-1-3">
      <style:table-column-properties style:rel-column-width="5*"/>
    </style:style>
    <style:style style:family="table-column" style:parent-style-name="colspec" style:name="id1-3-2-2-34-2-1-1-4">
      <style:table-column-properties style:rel-column-width="13*"/>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68*"/>
    </style:style>
    <style:style style:family="table-column" style:parent-style-name="colspec" style:name="id1-3-2-2-36-2-1-1-3">
      <style:table-column-properties style:rel-column-width="5*"/>
    </style:style>
    <style:style style:family="table-column" style:parent-style-name="colspec" style:name="id1-3-2-2-36-2-1-1-4">
      <style:table-column-properties style:rel-column-width="13*"/>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68*"/>
    </style:style>
    <style:style style:family="table-column" style:parent-style-name="colspec" style:name="id1-3-2-2-37-2-1-1-3">
      <style:table-column-properties style:rel-column-width="5*"/>
    </style:style>
    <style:style style:family="table-column" style:parent-style-name="colspec" style:name="id1-3-2-2-37-2-1-1-4">
      <style:table-column-properties style:rel-column-width="13*"/>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68*"/>
    </style:style>
    <style:style style:family="table-column" style:parent-style-name="colspec" style:name="id1-3-2-2-38-2-1-1-3">
      <style:table-column-properties style:rel-column-width="5*"/>
    </style:style>
    <style:style style:family="table-column" style:parent-style-name="colspec" style:name="id1-3-2-2-38-2-1-1-4">
      <style:table-column-properties style:rel-column-width="13*"/>
    </style:style>
    <style:style style:family="table-column" style:parent-style-name="colspec" style:name="id1-3-2-2-40-2-1-1-1">
      <style:table-column-properties style:rel-column-width="14*"/>
    </style:style>
    <style:style style:family="table-column" style:parent-style-name="colspec" style:name="id1-3-2-2-40-2-1-1-2">
      <style:table-column-properties style:rel-column-width="68*"/>
    </style:style>
    <style:style style:family="table-column" style:parent-style-name="colspec" style:name="id1-3-2-2-40-2-1-1-3">
      <style:table-column-properties style:rel-column-width="5*"/>
    </style:style>
    <style:style style:family="table-column" style:parent-style-name="colspec" style:name="id1-3-2-2-40-2-1-1-4">
      <style:table-column-properties style:rel-column-width="13*"/>
    </style:style>
    <style:style style:family="table-column" style:parent-style-name="colspec" style:name="id1-3-2-2-41-2-1-1-1">
      <style:table-column-properties style:rel-column-width="14*"/>
    </style:style>
    <style:style style:family="table-column" style:parent-style-name="colspec" style:name="id1-3-2-2-41-2-1-1-2">
      <style:table-column-properties style:rel-column-width="68*"/>
    </style:style>
    <style:style style:family="table-column" style:parent-style-name="colspec" style:name="id1-3-2-2-41-2-1-1-3">
      <style:table-column-properties style:rel-column-width="5*"/>
    </style:style>
    <style:style style:family="table-column" style:parent-style-name="colspec" style:name="id1-3-2-2-41-2-1-1-4">
      <style:table-column-properties style:rel-column-width="13*"/>
    </style:style>
    <style:style style:family="table-column" style:parent-style-name="colspec" style:name="id1-3-2-2-42-2-1-1-1">
      <style:table-column-properties style:rel-column-width="14*"/>
    </style:style>
    <style:style style:family="table-column" style:parent-style-name="colspec" style:name="id1-3-2-2-42-2-1-1-2">
      <style:table-column-properties style:rel-column-width="68*"/>
    </style:style>
    <style:style style:family="table-column" style:parent-style-name="colspec" style:name="id1-3-2-2-42-2-1-1-3">
      <style:table-column-properties style:rel-column-width="5*"/>
    </style:style>
    <style:style style:family="table-column" style:parent-style-name="colspec" style:name="id1-3-2-2-42-2-1-1-4">
      <style:table-column-properties style:rel-column-width="13*"/>
    </style:style>
  </office:automatic-styles>
  <office:body>
    <office:text>
      <text:p text:style-name="new_page_staatscourant"/>
      <text:p text:style-name="single-kop-titel">Gemeente Bergen op Zoom - ‘Legesverordening Bergen op Zoo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Bergen op Zoom;</text:p>
              <text:p text:style-name="al">gezien voorstel van het college van burgemeester en wethouders van 15 november 2016, nr. RVB-160074;</text:p>
              <text:p text:style-name="al">gelet op artikel 156, eerste en tweede lid, aanhef en onderdeel h, en 229, eerste lid, aanhef, onderdeel b, van de Gemeentewet en de artikelen 2, tweede lid, en 7 van de Paspoortwet;</text:p>
              <text:p text:style-name="al">
              <text:span text:style-name="nadrukvet"> BESLUIT:</text:span>
            </text:p>
              <text:p text:style-name="al">vast te stellen de:</text:p>
              <text:p text:style-name="al">
              <text:span text:style-name="nadrukvet"> VERORDENING OP DE HEFFING</text:span>
            </text:p>
              <text:p text:style-name="al">
              <text:span text:style-name="nadrukvet"> EN INVORDERING VAN LEGES</text:span>
            </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
                  <text:span text:style-name="nadrukvet">dag</text:span>: de periode van 00.00 uur tot 24.00 uur, waarbij een gedeelte van een dag als een hele dag wordt aangemerkt;</text:p>
                </text:list-item>
                <text:list-item text:style-override="id1-3-2-2-1-3-3-2">
                  <text:number>b.</text:number>
                  <text:p text:style-name="al">
                  <text:span text:style-name="nadrukvet">week</text:span>: een aaneengesloten periode van zeven dagen;</text:p>
                </text:list-item>
                <text:list-item text:style-override="id1-3-2-2-1-3-3-3">
                  <text:number>c.</text:number>
                  <text:p text:style-name="al">
                  <text:span text:style-name="nadrukvet">maand</text:span>: het tijdvak dat loopt van n<text:span text:style-name="sup">e</text:span> dag in een kalendermaand tot en met de (n-1)<text:span text:style-name="sup">e</text:span> dag in de volgende kalendermaand;</text:p>
                </text:list-item>
                <text:list-item text:style-override="id1-3-2-2-1-3-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5">
                  <text:number>e.</text:number>
                  <text:p text:style-name="al">
                  <text:span text:style-name="nadrukvet">kalenderjaar</text:span>: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
                  <text:list text:style-name="id1-3-2-2-1-6-3-1-2">
                    <text:list-item text:style-override="id1-3-2-2-1-6-3-1-2-1">
                      <text:number>a.</text:number>
                      <text:p text:style-name="al">diensten waarvan de kosten krachtens afdeling 6.4 van de Wet ruimtelijke ordening (grondexploitatie) zijn of worden verhaald;</text:p>
                    </text:list-item>
                    <text:list-item text:style-override="id1-3-2-2-1-6-3-1-2-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1-2-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 a van het Besluit omgevingsrecht (omgevingsvergunning beperkte milieutoets);</text:p>
                    </text:list-item>
                    <text:list-item text:style-override="id1-3-2-2-1-6-3-1-2-4">
                      <text:number>d.</text:number>
                      <text:p text:style-name="al">het in behandeling nemen van een vergunningaanvraag van:</text:p>
                      <text:list text:style-name="id1-3-2-2-1-6-3-1-2-4-3">
                        <text:list-item text:style-override="id1-3-2-2-1-6-3-1-2-4-3-1">
                          <text:number>-</text:number>
                          <text:p text:style-name="al">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1-6-3-1-2-4-3-2">
                          <text:number>-</text:number>
                          <text:p text:style-name="al">een organisatie die is opgenomen op de actuele lijst van erkende goede doelen met CBF-keur, zoals die jaarlijkse wordt gepubliceerd door Centraal Bureau Fondswerving;</text:p>
                        </text:list-item>
                        <text:list-item text:style-override="id1-3-2-2-1-6-3-1-2-4-3-3">
                          <text:number>-</text:number>
                          <text:p text:style-name="al">een organisatie die is opgenomen op de actuele lijst van Algemeen Nut Beogende Instellingen (ANBI) zoals die door de rijksbelastingdienst wordt vastgesteld, voor zover de aanvraag betrekking heeft op in inzamelen van kleding (als bedoeld in artikel 2.5 van de Afvalstoffenverordening van de gemeenteBergen op Zoom2007);</text:p>
                        </text:list-item>
                        <text:list-item text:style-override="id1-3-2-2-1-6-3-1-2-4-3-4">
                          <text:number>-</text:number>
                          <text:p text:style-name="al">het ten gehore brengen van muziek of het houden van een snuffelmarkt gedurende maximaal een dag, of het houden van een evenement (als bedoeld in onderdeel 2:25 van de Algemene Plaatselijke Verordening).</text:p>
                        </text:list-item>
                      </text:list>
                    </text:list-item>
                  </text:list>
                  <text:list text:style-name="id1-3-2-2-1-6-3-1-3">
                    <text:list-item text:style-override="id1-3-2-2-1-6-3-1-3-1">
                      <text:number>e.</text:number>
                      <text:p text:style-name="al">het in behandeling nemen van een aanvraag tot verlening van een vergunning als bedoeld in artikel 2:28 Algemene Plaatselijke Verordening.</text:p>
                    </text:list-item>
                  </text:list>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text:span text:style-name="nadrukcur">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span text:style-name="nadrukcur">Crisis- en herstelwet</text:span>.</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1.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2.Indien de leges, op het moment van aanvraag van een dienst, niet tot het definitieve bedrag kunnen worden vastgesteld, kan een voorlopige vordering worden opgelegd tot ten hoogste het bedrag waarop de vordering vermoedelijk zal worden vastgesteld.</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Van leges voor andere diensten dan die genoemd onder 1.18.2.1. (<text:span text:style-name="nadrukcur">gehandicaptenparkeerkaart</text:span>)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2-3">
                <text:list-item text:style-override="id1-3-2-2-1-12-3-1">
                  <text:number/>
                  <text:list text:style-name="id1-3-2-2-1-12-3-1-2">
                    <text:list-item text:style-override="id1-3-2-2-1-12-3-1-2-1">
                      <text:number>a.</text:number>
                      <text:p text:style-name="al">van zuiver redactionele aard zijn;</text:p>
                    </text:list-item>
                    <text:list-item text:style-override="id1-3-2-2-1-12-3-1-2-2">
                      <text:number>b.</text:number>
                      <text:p text:style-name="al">een gevolg zijn van nieuwe of gewijzigde rijksregelgeving die in werking treedt binnen drie maanden na de officiële bekendmaking van de inwerkingtreding ervan in het <text:span text:style-name="nadrukcur">Staatsblad</text:span> of de <text:span text:style-name="nadrukcur">Staatscourant</text:span> en het de volgende hoofdstukken of onderdelen van titel 1 van de tarieventabel betreft:</text:p>
                    </text:list-item>
                  </text:list>
                </text:list-item>
                <text:list-item text:style-override="id1-3-2-2-1-12-3-2">
                  <text:number>-</text:number>
                  <text:p text:style-name="al">onderdeel 1.1.9 (akten burgerlijke stand);</text:p>
                </text:list-item>
                <text:list-item text:style-override="id1-3-2-2-1-12-3-3">
                  <text:number>-</text:number>
                  <text:p text:style-name="al">hoofdstuk 2 (reisdocumenten);</text:p>
                </text:list-item>
                <text:list-item text:style-override="id1-3-2-2-1-12-3-4">
                  <text:number>-</text:number>
                  <text:p text:style-name="al">hoofdstuk 3 (rijbewijzen);</text:p>
                </text:list-item>
                <text:list-item text:style-override="id1-3-2-2-1-12-3-5">
                  <text:number>-</text:number>
                  <text:p text:style-name="al">onderdeel 1.4.5 (papieren verstrekking uit de basisregistratie personen);</text:p>
                </text:list-item>
                <text:list-item text:style-override="id1-3-2-2-1-12-3-6">
                  <text:number>-</text:number>
                  <text:p text:style-name="al">hoofdstuk 6 (verstrekkingen op grond van de <text:span text:style-name="nadrukcur">Wet bescherming persoonsgegevens</text:span>);</text:p>
                </text:list-item>
                <text:list-item text:style-override="id1-3-2-2-1-12-3-7">
                  <text:number>-</text:number>
                  <text:p text:style-name="al">onderdeel 1.9 1 (verklaring omtrent het gedrag) en 1.9.2 (attestatie de vita);</text:p>
                </text:list-item>
                <text:list-item text:style-override="id1-3-2-2-1-12-3-8">
                  <text:number>-</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 en inwerkingtreding</text:p>
              <text:list text:style-name="id1-3-2-2-1-14-2">
                <text:list-item text:style-override="id1-3-2-2-1-14-2">
                  <text:number>1.</text:number>
                  <text:p text:style-name="al">De ‘LegesverordeningBergen op Zoom 2016’, vastgesteld bij raadsbesluit van 16 december 2015, nr. RVB15-0085, sedertdien gewijzigd wordt ingetrokken met ingang van de in het vierde lid genoemde datum van ingang van de heffing, met dien verstande, dat zij van toepassing blijft op de belastbare feiten die zich voor die datum hebben voorgedaan.</text:p>
                </text:list-item>
                <text:list-item text:style-override="id1-3-2-2-1-14-3">
                  <text:number>2.</text:number>
                  <text:p text:style-name="al">Indien het voorstel van Rijkswet tot wijziging van de Paspoortwet in verband met het van rechtswege laten vervallen van reisdocumenten van personen aan wie een uitreisverbod is opgelegd (Kamerstukken I 2015/2016, 43358 (R2065), nr. A), tot wet is of wordt verheven en artikel I van die wet in werking treedt, wordt in artikel 2, onder nummering van de bestaande tekst tot eerste lid, een tweede lid toegevoegd, luidende: 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14-4">
                  <text:number>3.</text:number>
                  <text:p text:style-name="al">Deze verordening treedt inwerking met ingang van de eerste dag na die van de bekendmaking.</text:p>
                </text:list-item>
                <text:list-item text:style-override="id1-3-2-2-1-14-5">
                  <text:number>4.</text:number>
                  <text:p text:style-name="al">De datum van ingang van de heffing is 1 januari 2017.</text:p>
                </text:list-item>
                <text:list-item text:style-override="id1-3-2-2-1-14-6">
                  <text:number>5.</text:number>
                  <text:p text:style-name="al">In afwijking van het vierde lid is de datum van ingang van de heffing van artikel 12, tweede lid, het tijdstip waarop het in dat lid genoemde wetsvoorstel tot wet is of wordt verheven en artikel I van die wet in werking treedt.</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Bergen op Zoom 2017’.</text:span></text:p>
              <text:p text:style-name="al">Aldus vastgesteld in de openbare raadsvergadering van 21 december 2016</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C.J.M. Terstappen</text:p>
              <text:p text:style-name="al"/>
              <text:p text:style-name="al">Tarieventabel leges 2017</text:p>
            </text:section>
            <text:p text:style-name="hoofdstuk_bottom"/>
          </text:section>
          <text:section text:name="hoofdstuk_id1-3-2-2-2" text:style-name="hoofdstuk">
            <text:p text:style-name="hoofdstuk_kop">Tarieventabel, behorende bij de Legesverordening Bergen op Zoom 2017</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n.v.t.</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n.v.t.</text:p>
              <text:p text:style-name="al">Hoofdstuk 11 Huisvestingswet</text:p>
              <text:p text:style-name="al">Hoofdstuk 12 Leegstands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 Dienstverlening vallend onder fysieke leefomgeving / omgevingsvergunning</text:span>
            </text:p>
              <text:p text:style-name="al">Hoofdstuk 1 Begripsomschrijvingen</text:p>
              <text:p text:style-name="al">Hoofdstuk 2 Principe verzoek / beoordelen conceptaanvraag</text:p>
              <text:p text:style-name="al">Hoofdstuk 3 Omgevingsvergunning</text:p>
              <text:p text:style-name="al">Hoofdstuk 4 Vermindering</text:p>
              <text:p text:style-name="al">Hoofdstuk 5 Teruggaaf</text:p>
              <text:p text:style-name="al">Hoofdstuk 6 n.v.t.</text:p>
              <text:p text:style-name="al">Hoofdstuk 7 n.v.t.</text:p>
              <text:p text:style-name="al">Hoofdstuk 8 Bestemmingswijzigingen zonder activiteiten</text:p>
              <text:p text:style-name="al">Hoofdstuk 9 Overige diensten</text:p>
              <text:p text:style-name="al">Hoofdstuk 10 n.v.t.</text:p>
              <text:p text:style-name="al">Hoofdstuk 11 In deze titel niet benoemde beschikking</text:p>
              <text:p text:style-name="al"/>
              <text:p text:style-name="al">
              <text:span text:style-name="nadrukvet">Titel 3</text:span>
              <text:span text:style-name="nadrukvet">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section>
            <text:p text:style-name="hoofdstuk_bottom"/>
          </text:section>
          <text:section text:name="hoofdstuk_id1-3-2-2-4" text:style-name="hoofdstuk">
            <text:p text:style-name="hoofdstuk_kop">Titel 1 Algemene dienstverlening</text:p>
            <text:p text:style-name="hoofdstuk_bottom"/>
          </text:section>
          <text:section text:name="hoofdstuk_id1-3-2-2-5" text:style-name="hoofdstuk">
            <text:p text:style-name="hoofdstuk_kop"><text:span text:style-name="label">Hoofdstuk</text:span> <text:span text:style-name="nr">1</text:span> Burgerlijke stan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span text:style-name="nadrukvet">Huwelijk / Partnerschap</text:span>
                      </text:p>
                      <text:p text:style-name="table_al">Het tarief bedraagt voor de voltrekking van een huwelijk of registratie van een partnerschap, dan wel de omzetting van een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trouwzaal van het Stadhuis:</text:p>
                      <text:p text:style-name="table_al">•op maandag t/m vrijdag tussen 09:00 - 18:00 uur </text:p>
                      <text:p text:style-name="table_al">•op zaterdag tussen 9:00 - 18: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405,00</text:p>
                      <text:p text:style-name="table_al">5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het Raadhuis te Halsteren:</text:p>
                      <text:p text:style-name="table_al">•op woensdag t/m vrijdag tussen 09.00 – 15.00 uur</text:p>
                      <text:p text:style-name="table_al">•op zaterdag tussen 09.00 – 18.00 uur</text:p>
                    </table:table-cell>
                    <table:table-cell table:style-name="entry" table:number-rows-spanned="1" table:number-columns-spanned="1">
                      <text:p text:style-name="table_al"/>
                      <text:p text:style-name="table_al">€</text:p>
                      <text:p text:style-name="table_al"> €</text:p>
                    </table:table-cell>
                    <table:table-cell table:style-name="entry" table:number-rows-spanned="1" table:number-columns-spanned="1">
                      <text:p text:style-name="table_al"/>
                      <text:p text:style-name="table_al"> 405,00</text:p>
                      <text:p text:style-name="table_al"> 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het Markiezenhof: </text:p>
                      <text:p text:style-name="table_al">•op werkdagen tussen 09:00 en 24:00 uur</text:p>
                      <text:p text:style-name="table_al">•op zaterdag en zondag tussen 09:00 en 24: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555,00</text:p>
                      <text:p text:style-name="table_al">7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een voor één dag aan te wijzen locatie, anders dan de hiervoor onder 1.1.1. en 1.1.3 genoemde plaatsen:</text:p>
                      <text:p text:style-name="table_al">•op werkdagen tussen 09:00 en 24:00 uur</text:p>
                      <text:p text:style-name="table_al">•op zaterdag en zondag tussen 09:00 en 24:00 uur </text:p>
                    </table:table-cell>
                    <table:table-cell table:style-name="entry" table:number-rows-spanned="1" table:number-columns-spanned="1">
                      <text:p text:style-name="table_al"/>
                      <text:p text:style-name="table_al"/>
                      <text:p text:style-name="table_al">€</text:p>
                      <text:p text:style-name="table_al">€ </text:p>
                    </table:table-cell>
                    <table:table-cell table:style-name="entry" table:number-rows-spanned="1" table:number-columns-spanned="1">
                      <text:p text:style-name="table_al"/>
                      <text:p text:style-name="table_al"/>
                      <text:p text:style-name="table_al">605,00</text:p>
                      <text:p text:style-name="table_al">7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als bedoeld onder 1.1 aan de publieksbalie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Het tarief bedraagt voor het in behandeling nemen van een aanvraag voor een huwelijksvoltrekking, een registratie van een partnerschap of omzetten van een geregistreerd partnerschap in een huwelijk (deze kosten van voorbereidende werkzaamheden worden verrekend met die van de huwelijksvoltrekking of geregistreerd partnerschap, tenzij dit een zogenaamd kosteloos huwelijk betreft, of de plechtigheid geen doorgang vindt):</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Huwelijk of registratie van een partnerschap op dinsdag om <text:span text:style-name="nadrukondlijn">09.30</text:span> uur met maximaal 12 personen:</text:p>
                    </table:table-cell>
                    <table:table-cell table:style-name="entry" table:number-rows-spanned="1" table:number-columns-spanned="1">
                      <text:p text:style-name="table_al">€</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of registratie van een partnerschap op dinsdag om 09.00 uur of 09.15 uur met maximaal 4 personen:</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 partnerschapboekje</text:span>
                      </text:p>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inzet van gemeentepersoneel als getuige bij de voltrekking van een huwelijk of de registratie van partnerschap, dan wel de omzetting van partnerschap in een huwelijk, worden de hiervoor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anneer het huwelijk wordt voltrokken of het partnerschap wordt geregistreerd, dan wel wordt omgezet, door een buitengewoon ambtenaar burgerlijke stand uit een andere gemeente dan Bergen op Zoom, worden de hiervoor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verzoek tot wijziging van een eerder overeengekomen tijdstip voor huwelijksaangifte, aangifte partnerschapregistratie, voltrekking van een huwelijk, registratie van partnerschap, omzetting van partnerschap in een huwelijk, met dien verstande dat het gewijzigde tijdstip geen andere is dan genoemd onder 1.1.1 t/m 1.1.3:</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ext:span text:style-name="nadrukvet">Verstrekken van in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uit het register van de Burgerlijke Stan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text:span text:style-name="nadrukcur">Wet rechten burgerlijke stand</text:span> geldt het tarief zoals dat is opgenomen in het <text:span text:style-name="nadrukcur">Legesbesluit akten burgerlijke stand</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Reisdocumenten leges</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reisdocument voor niet-ingezetenen tot 18 jaar (geldig 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86,2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66,2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reisdocument voor niet-ingezetenen vanaf 18 jaar (geldig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1.2.8.2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88,4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tarief voor het in behandeling nemen van een aanvraag tot het thuisbezor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Een reisdocument op een adres in Noord-België bedraagt;</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Een tweede en elk volgend reisdocument dat gelijktijdig op het zelfde bezorgadres in Noord-België wordt afgeleverd:</text:p>
                      <text:p text:style-name="table_al">het onder 1.2.9.1 vermelde bedrag verhoogd per reisdocument met een bedrag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Rijbewijzen lege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Verstrekkingen uit de basisregistratie person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lid 2 van het Besluit BRP juncto artikel 10 lid 2 van de Regeling BRP:</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een vast bedrag per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nuit een notariaat wordt geda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lle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variabel bedrag voor ieder daaraan besteed kwartier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anders dan op grond van artikel 2.54 lid 1 van de wet BRP op verzoek van een ingeschrevene verstrekken van een gewaarmerkt afschrift van hem / haar betreffende persoonsgegevens in de basisadministrati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5</text:span> n.v.t.</text:p>
            <text:p text:style-name="hoofdstuk_bottom"/>
          </text:section>
          <text:section text:name="hoofdstuk_id1-3-2-2-10" text:style-name="hoofdstuk">
            <text:p text:style-name="hoofdstuk_kop"><text:span text:style-name="label">Hoofdstuk</text:span> <text:span text:style-name="nr">6</text:span> Verstrekkingen op grond van Wet bescherming persoonsgegevens</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7</text:span> Bestuursstuk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ext:span text:style-name="nadrukvet">Algeme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4,78</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4,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Ingeval sprake is van kleurafdrukken bedraagt het tarief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1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8,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Stukken raads- en commissievergaderingen</text:p>
                      <text:p text:style-name="table_al">Het tarief bedraagt voor het in behandeling nemen van een aanvraag tot het verstrekken van een exemplaar van de stukken (inclusief gemeentebegroting c.a.) behorende bij een raads- of raadscommissie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
                        <text:span text:style-name="nadrukvet">Abonnement op bestuursstukken</text:span>
                      </text:p>
                      <text:p text:style-name="table_al">Het tarief bedraagt voor het in behandeling nemen van een verzoek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besluitenlijst van raadsvergaderingen en van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8,42</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raadsvoorstellen en agenda's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242,09</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op uitsluitend agenda's van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op de agenda's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
                        <text:span text:style-name="nadrukvet">Verzendkosten stukken raads- en commissievergaderingen</text:span>
                      </text:p>
                      <text:p text:style-name="table_al">Indien de stukken als bedoeld in dit hoofdstuk op diens aanvraag aan de abonnee worden toegezonden, worden de aldaar genoemde tariev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
                        <text:span text:style-name="nadrukvet">Verordening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exemplaar van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46,11</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aanvullingen / wijzigingen op de <text:span text:style-name="nadrukcur">Bouwverordening</text:spa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niet meer is verschuldigd dan</text:p>
                    </table:table-cell>
                    <table:table-cell table:style-name="entry" table:number-rows-spanned="1" table:number-columns-spanned="1">
                      <text:p text:style-name="table_al">€</text:p>
                    </table:table-cell>
                    <table:table-cell table:style-name="entry" table:number-rows-spanned="1" table:number-columns-spanned="1">
                      <text:p text:style-name="table_al">47,12</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exemplaar van de toelichting op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47,12</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exemplaar van de <text:span text:style-name="nadrukcur">Brandbeveiligings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7,03</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een exemplaar van de <text:span text:style-name="nadrukcur">Algemene Plaatselijke Verordening</text:span> (APV)</text:p>
                    </table:table-cell>
                    <table:table-cell table:style-name="entry" table:number-rows-spanned="1" table:number-columns-spanned="1">
                      <text:p text:style-name="table_al">€</text:p>
                    </table:table-cell>
                    <table:table-cell table:style-name="entry" table:number-rows-spanned="1" table:number-columns-spanned="1">
                      <text:p text:style-name="table_al">114,12</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een hiervoor niet met name genoemde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5,99</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8</text:span> Vastgoedinformatie</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ext:span text:style-name="nadrukvet">Basisregistratie 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of het verlenen van inzage in vastgoedgegevens uit de kadastrale massale outp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dien het objectgegevens betreft: per perceel of appartementsrecht</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dien het subjectgegevens betreft: per rechthebbende, ongeacht het aantal percelen of appartementsrechten, of per negatieve mededeling</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het schriftelijk verstrekken van inlichtingen worden de onder 8.1.1 en 8.1.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tarief bedraagt voor het in behandeling nemen van een aanvraag tot het ten kantore vervaardigen van een analoge reproductie van een uittreksel van een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0,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en groter</text:p>
                    </table:table-cell>
                    <table:table-cell table:style-name="entry" table:number-rows-spanned="1" table:number-columns-spanned="1">
                      <text:p text:style-name="table_al">€</text:p>
                    </table:table-cell>
                    <table:table-cell table:style-name="entry" table:number-rows-spanned="1" table:number-columns-spanned="1">
                      <text:p text:style-name="table_al">3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ext:span text:style-name="nadrukvet">Digitale vastgoedinformatie</text:span>
                      </text:p>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en kantore vervaardigen van een analoge reproductie van een uittreksel uit de Grootschalige Basis Kaart (GBK) of plannen van Ruimtelijke Ordening (RO): </text:p>
                      <text:p text:style-name="table_al">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leveren van digitale informatie uit de GBK of gegevens RO:</text:p>
                      <text:p text:style-name="table_al">welke basistarief wordt verhoogd met een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54,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15,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ze tarieven met 10% worden verhoogd indien op verzoek ook de puntobjecten worden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ext:span text:style-name="nadrukvet">Wet kenbaarheid publiekrechtelijke beper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27,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span text:style-name="nadrukvet">Overige vastgoedinformatie</text:span>
                      </text:p>
                      <text:p text:style-name="table_al">Het tarief bedraagt voor het in behandeling na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leveren van geometrisch ingepaste luchtfoto’s (geotif-formaat) uit geautomatiseerde gegevensbestanden</text:p>
                    </table:table-cell>
                    <table:table-cell table:style-name="entry" table:number-rows-spanned="1" table:number-columns-spanned="1">
                      <text:p text:style-name="table_al">€</text:p>
                    </table:table-cell>
                    <table:table-cell table:style-name="entry" table:number-rows-spanned="1" table:number-columns-spanned="1">
                      <text:p text:style-name="table_al">54,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basistarief wordt verhoogd met een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7,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leveren van overig gedigitaliseerd beeldmateriaal uit geautomatiseerde gegevensbestanden, in jpg- dan wel in pdf-form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grondgebied met een oppervlakte tot één hectare</text:p>
                    </table:table-cell>
                    <table:table-cell table:style-name="entry" table:number-rows-spanned="1" table:number-columns-spanned="1">
                      <text:p text:style-name="table_al">€</text:p>
                    </table:table-cell>
                    <table:table-cell table:style-name="entry" table:number-rows-spanned="1" table:number-columns-spanned="1">
                      <text:p text:style-name="table_al">10,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voor elke hectare daarboven van</text:p>
                    </table:table-cell>
                    <table:table-cell table:style-name="entry" table:number-rows-spanned="1" table:number-columns-spanned="1">
                      <text:p text:style-name="table_al">€</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ten kantore vervaardigen van een analoge reproductie van ander kaartmateriaal dan het hiervoor genoemde: 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verstrekken van afschriften, doorslagen of fotokopieën met sondering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1</text:p>
                    </table:table-cell>
                    <table:table-cell table:style-name="entry" table:number-rows-spanned="1" table:number-columns-spanned="1">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27,93</text:p>
                    </table:table-cell>
                  </table:table-row>
                  <table:table-row table:style-name="row">
                    <table:table-cell table:style-name="entry" table:number-rows-spanned="1" table:number-columns-spanned="1">
                      <text:p text:style-name="table_al">1.8.4.4.2</text:p>
                    </table:table-cell>
                    <table:table-cell table:style-name="entry" table:number-rows-spanned="1" table:number-columns-spanned="1">
                      <text:p text:style-name="table_al">indien deze bescheiden op diens verzoek aan de aanvrager worden toegezonden, wordt de onder 1.8.4.4.1 bedoelde vergoeding verhoogd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ending aan een adres binn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ending aan een adres buit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tarief bedraagt voor het in behandeling nemen van een aanvraag tot het verstrekken van inlichtingen uit vastgoedgegevens anders dan hiervoor genoemde leveringen, per gemeentelijk dan wel kadastraal adres:</text:p>
                    </table:table-cell>
                    <table:table-cell table:style-name="entry" table:number-rows-spanned="1" table:number-columns-spanned="1">
                      <text:p text:style-name="table_al">€</text:p>
                    </table:table-cell>
                    <table:table-cell table:style-name="entry" table:number-rows-spanned="1" table:number-columns-spanned="1">
                      <text:p text:style-name="table_al">54,73</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9</text:span> Overige publiekszaken vog</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 af te geven door het <text:span text:style-name="nadrukcur">Centraal orgaan verklaring omtrent het gedrag</text:span> (COVO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uittreksel BRP, een bewijs van opneming in het persoonsregister, een bewijs van in leven zijn (attestatie de vita) of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indien het betreffende uittreksel langs elektronische weg wordt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0</text:span> n.v.t.</text:p>
            <text:p text:style-name="hoofdstuk_bottom"/>
          </text:section>
          <text:section text:name="hoofdstuk_id1-3-2-2-15" text:style-name="hoofdstuk">
            <text:p text:style-name="hoofdstuk_kop"><text:span text:style-name="label">Hoofdstuk</text:span> <text:span text:style-name="nr">11</text:span> n.v.t.</text:p>
            <text:p text:style-name="hoofdstuk_bottom"/>
          </text:section>
          <text:section text:name="hoofdstuk_id1-3-2-2-16" text:style-name="hoofdstuk">
            <text:p text:style-name="hoofdstuk_kop"><text:span text:style-name="label">Hoofdstuk</text:span> <text:span text:style-name="nr">12</text:span> Leegstands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tot tijdelijke verhuur van een leegstaande woonruimte als bedoeld in artikel 15, eerste, vierde en negend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47,8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3</text:span> Gemeentegarantie</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32,72</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4</text:span> Vent- en standplaats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lenen van een standplaats- of vent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Wanneer daartoe een standplaats als bedoeld in artikel 5.17 van de Algemene plaatselijke verordening wordt ingenom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3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6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124,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310,01</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om een vergunning als bedoeld in artikel 5:15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56,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106,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217,43</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5</text:span> Winkeltijdenwet</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text:span text:style-name="nadrukcur">Winkeltijdenwet </text:span>(Stb. 1996, 182) of het <text:span text:style-name="nadrukcur">Vrijstellingsbesluit Winkeltijdenwet</text:span> (Stb. 1996, 183)</text:p>
                    </table:table-cell>
                    <table:table-cell table:style-name="entry" table:number-rows-spanned="1" table:number-columns-spanned="1">
                      <text:p text:style-name="table_al">€</text:p>
                    </table:table-cell>
                    <table:table-cell table:style-name="entry" table:number-rows-spanned="1" table:number-columns-spanned="1">
                      <text:p text:style-name="table_al">43,17</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43,17</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3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3,17</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6</text:span> Kansspel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text:span text:style-name="nadrukcur">Wet op de kansspelen</text:spa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en voor onbepaalde tijd geldende vergunning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7</text:span> Telecommunicatie</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betreft werkzaamheden waartoe in openbare gemeentegrond een sleuf wordt aangelegd met een lengte van meer dan 500 meter wordt het onder 1.17.1 genoemde tarief per strekkende meter boven de 500 meter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0,65</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8</text:span> Verkeer en vervoer</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ext:span text:style-name="nadrukvet">Bijzondere transporten</text:span>
                      </text:p>
                      <text:p text:style-name="table_al">Het tarief bedraagt voor het in behandeling nemen van een aanvraag:</text:p>
                      <text:p text:style-name="table_al">tot het verlenen van een ontheffing voor niet gekentekend langzaam verkeer (afdelingen 7, 8 en 14 van hoofdstuk 5 <text:span text:style-name="nadrukcur">Voertuigreglement</text:span>)</text:p>
                    </table:table-cell>
                    <table:table-cell table:style-name="entry" table:number-rows-spanned="1" table:number-columns-spanned="1">
                      <text:p text:style-name="table_al">€</text:p>
                    </table:table-cell>
                    <table:table-cell table:style-name="entry" table:number-rows-spanned="1" table:number-columns-spanned="1">
                      <text:p text:style-name="table_al">3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bedraagt voor het in behandeling nemen van een aanvraag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strekken, verlengen, dan wel vervangen van een gehandicaptenparkeerkaart, als bedoeld in artikel 49 van het <text:span text:style-name="nadrukcur">Besluit Administratieve Bepalingen inzake Wegverkeer</text:span> (Stb. 1990 nr. 460)</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tot het verlenen van een ontheffing voor een parkeerverbodzone in verband met het uitoefenen van bedrijfsmatige activiteiten, per dag</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gebruik van een sleutel voor het verlenen van toegang tot het afgesloten voetganger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eengesloten periode van zes maanden voor particuliere geld- en waardetransportbedrijven waaraan een vergunning is verleend als bedoeld in artikel 3, aanhef en onder c, van de <text:span text:style-name="nadrukcur">Wet particuliere beveiligingsorganisaties en recherchebureaus</text:span><text:span text:style-name="nadrukcur"> per zes maanden</text:span></text:p>
                    </table:table-cell>
                    <table:table-cell table:style-name="entry" table:number-rows-spanned="1" table:number-columns-spanned="1">
                      <text:p text:style-name="table_al"/>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als borg per huurperiode van welke toeslag na inlevering van de sleutel wordt gerestitueer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De tarieven voor ontheffingen op basis van RVV 1990 bord E1 binnen het gereguleerd gebied zoals is aangemerkt in de Parkeer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ntheffing per kalenderdag</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ntheffing direct 1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heffing direct 2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theffing direct 3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itzondering op lid a: Wanneer het parkeren plaatsvindt in verband met het voltrekken van een huwelijk of in verband met een uitvaart zijn de eerste vijf ontheffingen kosteloos voor parkeren op de Grot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Tarief gebruik GPP binnen gereguleerd gebied zoals is aangemerkt in de Parkeerverordening 2015: leges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ext:span text:style-name="nadrukvet">Nachtelijk rijverbod</text:span>
                      </text:p>
                      <text:p text:style-name="table_al">Het tarief bedraagt voor het in behandeling nemen van een aanvraag tot het verlenen van een ontheffing als bedoeld in artikel 5:12 a van de APV van het nachtelijk rijverbod voor vrachtverke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9</text:span> Divers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column table:style-name="id1-3-2-2-23-2-1-1-5"/>
                  <table:table-row table:style-name="row">
                    <table:table-cell table:style-name="entry" table:number-rows-spanned="1" table:number-columns-spanned="1"/>
                    <table:table-cell table:style-name="entry" table:number-rows-spanned="1" table:number-columns-spanned="1">
                      <text:p text:style-name="table_al">1.19.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19.2</text:p>
                      <text:p text:style-name="table_al"/>
                    </table:table-cell>
                    <table:table-cell table:style-name="entry" table:number-rows-spanned="1" table:number-columns-spanned="1">
                      <text:p text:style-name="table_al">
                        <text:span text:style-name="nadrukvet">Gedoogbeschikking</text:span>
                      </text:p>
                      <text:p text:style-name="table_al">Het tarief bedraagt voor het in behandeling nemen van een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2.1</text:p>
                    </table:table-cell>
                    <table:table-cell table:style-name="entry" table:number-rows-spanned="1" table:number-columns-spanned="1">
                      <text:p text:style-name="table_al">Een persoonsgebonden gedoogbeschikking in het kader van permanente bewoning</text:p>
                    </table:table-cell>
                    <table:table-cell table:style-name="entry" table:number-rows-spanned="1" table:number-columns-spanned="1">
                      <text:p text:style-name="table_al">€</text:p>
                    </table:table-cell>
                    <table:table-cell table:style-name="entry" table:number-rows-spanned="1" table:number-columns-spanned="1">
                      <text:p text:style-name="table_al">827,06</text:p>
                    </table:table-cell>
                  </table:table-row>
                  <table:table-row table:style-name="row">
                    <table:table-cell table:style-name="entry" table:number-rows-spanned="1" table:number-columns-spanned="2">
                      <text:p text:style-name="table_al">1.19.2.2</text:p>
                    </table:table-cell>
                    <table:table-cell table:style-name="entry" table:number-rows-spanned="1" table:number-columns-spanned="1">
                      <text:p text:style-name="table_al">Een andere dan een hiervoor genoemde gedoogbeschikking, voor zover geen betrekking hebbend op de Algemene Plaatselijke Verordening (APV), maar meer specifiek in verband met strijdig gebruik / illegaal bouwen</text:p>
                    </table:table-cell>
                    <table:table-cell table:style-name="entry" table:number-rows-spanned="1" table:number-columns-spanned="1">
                      <text:p text:style-name="table_al">€</text:p>
                    </table:table-cell>
                    <table:table-cell table:style-name="entry" table:number-rows-spanned="1" table:number-columns-spanned="1">
                      <text:p text:style-name="table_al">650,20</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1">
                      <text:p text:style-name="table_al">
                        <text:span text:style-name="nadrukvet">Milieupas</text:span>
                      </text:p>
                      <text:p text:style-name="table_al">Het tarief bedraagt voor het in b<text:span text:style-name="nadrukvet">e</text:span>handeling nemen van een aanvraag tot het verstrekken van een vervangende milieupa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61</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1">
                      <text:p text:style-name="table_al">
                        <text:span text:style-name="nadrukvet">Caravan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lenen van een vergunning als bedoeld in artikel 4:18 van de APV voor recreatief nachtverblijf buiten d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1">
                      <text:p text:style-name="table_al">Het tarief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3,70</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1">
                      <text:p text:style-name="table_al">Het tarief bedraagt voor het in behandeling nemen van een aanvraag om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2">
                      <text:p text:style-name="table_al">1.19.5.3</text:p>
                    </table:table-cell>
                    <table:table-cell table:style-name="entry" table:number-rows-spanned="1" table:number-columns-spanned="1">
                      <text:p text:style-name="table_al">Indien de stukken als bedoeld onder in dit hoofdstuk op verzoek aan de aanvrager of belanghebbende worden toegezonden, worden de genoemde tarieven per pagina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18</text:p>
                    </table:table-cell>
                  </table:table-row>
                </table:table>
                <text:p text:style-name="table_bottom"/>
              </text:section>
            </text:section>
            <text:p text:style-name="hoofdstuk_bottom"/>
          </text:section>
          <text:section text:name="hoofdstuk_id1-3-2-2-24" text:style-name="hoofdstuk">
            <text:p text:style-name="hoofdstuk_kop">Titel 2</text:p>
            <text:p text:style-name="hoofdstuk_bottom"/>
          </text:section>
          <text:section text:name="hoofdstuk_id1-3-2-2-25" text:style-name="hoofdstuk">
            <text:p text:style-name="hoofdstuk_kop">Dienstverlening vallend onder fysieke leefomgeving / omgevingsvergunning</text:p>
            <text:p text:style-name="hoofdstuk_bottom"/>
          </text:section>
          <text:section text:name="hoofdstuk_id1-3-2-2-26" text:style-name="hoofdstuk">
            <text:p text:style-name="hoofdstuk_kop"><text:span text:style-name="label">Hoofdstuk</text:span> <text:span text:style-name="nr">1</text:span> Begripsomschrijving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technische werkzaamheden 2012 (UAV 2012), voor het uit te voeren werk, of voor zover deze ontbreekt een raming van de kosten, exclusief omzetbelasting, volgens de vigerende NEN-norm die voortvloeien uit aangegane verplichtingen ten behoeve van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2</text:span> Principeverzoek / beoordeling conceptaanvraa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principe verzoek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drag genoemd in onderdeel 2.2.1 wordt verhoogd tot het bedrag genoemd in onderdeel 2.8.1.1 indien aan het college van burgemeester en wethouders een principe uitspraak wordt gevraagd omtrent de bereidheid om medewerking te verlenen aan een bouwplan in strijd met 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genoemd in onderdeel 2.2.1 wordt verminderd met 28% wanneer de aanvraag mede dient te worden getoetst aan een bestemmingsplan waarvoor niet is voldaan aan de verplichting als bedoeld in artikel 3.1 lid 2.1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edrag genoemd in onderdeel 2.2.1 wordt verhoogd met € 250,00 indien bij het beoordelen van een principe verzoek tevens om een advies brandveiligheid wordt verzocht</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een principe verzoek als bedoeld in onderdeel 2.2.1 niet omgevingsvergunningplichtig is, worden de in onderdeel 2.2.1 genomede leges in rekening geb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8" text:style-name="hoofdstuk">
            <text:p text:style-name="hoofdstuk_kop"><text:span text:style-name="label">Hoofdstuk</text:span> <text:span text:style-name="nr">3</text:span>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2,25% van de bouwkosten met een minimumtarief van € 129,00 indien de bouwkosten niet meer dan € 250.000,00 bedragen;</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een basisbedrag van € 5.625,00 vermeerderd met 1,85% van het bedrag waarmee de bouwkosten een bedrag van € 250.000,00 te boven gaan, indien de bouwkosten meer dan </text:p>
                      <text:p text:style-name="table_al">€ 250.000,00 en minder dan € 2.500.000,00 bedragen;</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een basisbedrag van € 47.250,00 vermeerderd met 1,35% van het bedrag waarmee de bouwkosten een bedrag van € 2.500.000,00 te boven gaa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Het tarief dat voortvloeit uit de berekening genoemd in onderdeel 2.3.1.1 wordt verminderd met 6% wanneer de aanvraag mede dient te worden getoetst aan een bestemmingsplan waarvoor niet is voldaan aan de verplichting als bedoeld in artikel 3.1 lid 2.1 van de Wro.</text:p>
                      <text:p text:style-name="table_al">Bij het in behandeling nemen van een wijziging op een reeds verleende omgevingsvergunning als bedoeld in artikel 2.3.1.1 wordt het legestarief berekend op basis van de meerkosten waarbij de onderverdeling in artikel 2.3.1 van kracht blijf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uit de aanvraag om een omgevingsvergunning blijkt dat de activiteit niet omgevingsvergunningplichtig is, worden de in onderdeel 2.2.1 genoemde leges in reken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533,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3,31</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26,59</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53,16</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text:span text:style-name="sup">o</text:span>, van de Wabo wordt toegepast (uitgebreide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593,27</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bij bouwkosten groter dan of gelijk aan € 50.000,00 doch minder dan </text:p>
                      <text:p text:style-name="table_al">•€ 115.000,00</text:p>
                    </table:table-cell>
                    <table:table-cell table:style-name="entry" table:number-rows-spanned="1" table:number-columns-spanned="1">
                      <text:p text:style-name="table_al">€</text:p>
                    </table:table-cell>
                    <table:table-cell table:style-name="entry" table:number-rows-spanned="1" table:number-columns-spanned="1">
                      <text:p text:style-name="table_al">7.282,23</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bij bouwkosten groter dan of gelijk aan € 115.000,00, doch minder dan </text:p>
                      <text:p text:style-name="table_al">•€ 450.000</text:p>
                    </table:table-cell>
                    <table:table-cell table:style-name="entry" table:number-rows-spanned="1" table:number-columns-spanned="1">
                      <text:p text:style-name="table_al">€</text:p>
                    </table:table-cell>
                    <table:table-cell table:style-name="entry" table:number-rows-spanned="1" table:number-columns-spanned="1">
                      <text:p text:style-name="table_al">11.089,8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bij bouwkosten groter dan of gelijk aan € 450.000,00:</text:p>
                      <text:p text:style-name="table_al">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6.645,1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In het geval er geen bouwactiviteiten aan de orde zij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93,27</text:p>
                    </table:table-cell>
                  </table:table-row>
                  <table:table-row table:style-name="row">
                    <table:table-cell table:style-name="entry" table:number-rows-spanned="1" table:number-columns-spanned="1">
                      <text:p text:style-name="table_al">2.3.3.3.8</text:p>
                    </table:table-cell>
                    <table:table-cell table:style-name="entry" table:number-rows-spanned="1" table:number-columns-spanned="1">
                      <text:p text:style-name="table_al">De onder 2.3.3.3.1 tot en met 2.3.3.3.4 genoemde bedragen worden verhoogd met de kosten van externe adviez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een bouwwerk of inrichting met een bruto 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533,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499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818,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 999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14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 1.499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35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 1.999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5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999 m<text:span text:style-name="sup">2</text:span>: het laatstgenoemde bedrag, vermeerderd voor elke 500 m<text:span text:style-name="sup">2</text:span> of gedeelte daarva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2,76</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text:p>
                      <text:p text:style-name="table_al">het verkrijgen van een vergunning afwijkend van c.q. aanvullend op een</text:p>
                      <text:p text:style-name="table_al">eerder afgegeven vergunning als bedoeld in artikel 2.1, eerste lid, onder d van de Wabo, worden voor wat betreft het gewijzigde c.q. aanvullende gedeelte de leges berekend volgens de tarieven genoemd onder 2.3.5.1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minder dan </text:p>
                      <text:p text:style-name="table_al">•€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72,18</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7,56</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gemeente Bergen op Zoom 2009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minder dan </text:p>
                      <text:p text:style-name="table_al">•€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1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36,15</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Erfgoedverordening gemeente Bergen op Zoom 2009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text:span>
                        <text:span text:style-name="nadrukvet">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1,35% van de sloop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155,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vergunning als bedoeld in artikel 2:12 van de APV voor het aanleggen of wijzigen van een uitweg</text:p>
                    </table:table-cell>
                    <table:table-cell table:style-name="entry" table:number-rows-spanned="1" table:number-columns-spanned="1">
                      <text:p text:style-name="table_al">€</text:p>
                    </table:table-cell>
                    <table:table-cell table:style-name="entry" table:number-rows-spanned="1" table:number-columns-spanned="1">
                      <text:p text:style-name="table_al">364,11</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Handelsreclame</text:span>
                      </text:p>
                      <text:p text:style-name="table_al">Indien de aanvraag om een omgevingsvergunning betrekking heeft handelsreclame met behulp van een opschrift, aankondiging of afbeelding in welke vorm ook, die zichtbaar is vanaf een voor het publiek toegankelijke plaats, waarvoor ingevolge artikel 4:15 van de APV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4,84</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PV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20,42</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2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voor het in behandeling nemen van de aanvraag voor een beschikking met betrekking tot de eerste fase: het bedrag dat voorvloeit uit de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voor het in behandeling nemen van de aanvraag voor een beschikking met betrekking tot de tweede fase: het bedrag dat voorvloeit uit de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4</text:span> (n.v.t.)</text:p>
            <text:p text:style-name="hoofdstuk_bottom"/>
          </text:section>
          <text:section text:name="hoofdstuk_id1-3-2-2-30" text:style-name="hoofdstuk">
            <text:p text:style-name="hoofdstuk_kop"><text:span text:style-name="label">Hoofdstuk</text:span> <text:span text:style-name="nr">5</text:span> Teruggaaf</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Teruggaaf als gevolg van intrekking aanvraag omgevingsvergunning voor </text:span>
                        <text:span text:style-name="nadrukvet">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een aanvrager zijn aanvraag intrekt terwijl deze reeds in behandeling is genomen door de gemeente, wordt een deel van de leges teruggegeven. </text:p>
                      <text:p text:style-name="table_al">De teruggaaf bedraagt:</text:p>
                    </table:table-cell>
                  </table:table-row>
                  <table:table-row table:style-name="row">
                    <table:table-cell table:style-name="entry" table:number-rows-spanned="1" table:number-columns-spanned="1">
                      <text:p text:style-name="table_al">2.5.1.1</text:p>
                      <text:p text:style-name="table_al">2.5.1.2</text:p>
                    </table:table-cell>
                    <table:table-cell table:style-name="entry" table:number-rows-spanned="1" table:number-columns-spanned="2">
                      <text:p text:style-name="table_al">75 % van de voor het in behandeling nemen van de aanvraag verschuldigde leges, indien de aanvraag wordt ingetrokken binnen een termijn van 4 weken na het in behandeling nemen 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0 % van de voor het in behandeling nemen van de aanvraag verschuldigde leges, indien de aanvraag wordt ingetrokken na de termijn genoemd in 5.5.4.1, doch voordat de beslissing op de aanvraag is genomen.</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2">
                      <text:p text:style-name="table_al">
                        <text:span text:style-name="nadrukvet">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text:p>
                      <text:p text:style-name="table_al">De teruggaaf bedraagt: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2">
                      <text:p text:style-name="table_al">
                        <text:span text:style-name="nadrukvet">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text:p>
                      <text:p text:style-name="table_al">De teruggaaf bedraagt 30%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29,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onderdeel 2.3.17 wordt geen teruggaaf verleend.</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Teruggaaf op basis van aangetoonde 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werkelijke bouwkosten, gebaseerd op de aannemingssom, aantoonbaar lager bedragen dan de bouwkosten zoals die zijn vastgesteld bij het nemen van de beslissing op de aanvraag omgevingsvergunning, vindt op verzoek van de initiatiefnemer restitutie van het legesbedrag over het verschil van de bouwkosten plaats.</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6</text:span> - 7 n.v.t.</text:p>
            <text:p text:style-name="hoofdstuk_bottom"/>
          </text:section>
          <text:section text:name="hoofdstuk_id1-3-2-2-32" text:style-name="hoofdstuk">
            <text:p text:style-name="hoofdstuk_kop"><text:span text:style-name="label">Hoofdstuk</text:span> <text:span text:style-name="nr">8</text:span> Bestemmingsplan zonder activiteit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Oriënterende fase, beleidsfase en vooroverleg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beoordelen van wenselijkheid en haalbaarheid van initiatieven van derden op het gebied van ruimtelijke ordening (oriënterende fase) </text:p>
                    </table:table-cell>
                    <table:table-cell table:style-name="entry" table:number-rows-spanned="1" table:number-columns-spanned="1">
                      <text:p text:style-name="table_al">€</text:p>
                    </table:table-cell>
                    <table:table-cell table:style-name="entry" table:number-rows-spanned="1" table:number-columns-spanned="1">
                      <text:p text:style-name="table_al">266,58</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opstellen en doen vaststellen van stedenbouwkundige randvoorwaarden ten behoeve van het in een verdere procedure noodzakelijke toetsingsinstrumentarium voor initiatieven van derden op het gebied van ruimtelijke ordening (beleidsfase), per daaraan besteed uur </text:p>
                    </table:table-cell>
                    <table:table-cell table:style-name="entry" table:number-rows-spanned="1" table:number-columns-spanned="1">
                      <text:p text:style-name="table_al">€</text:p>
                    </table:table-cell>
                    <table:table-cell table:style-name="entry" table:number-rows-spanned="1" table:number-columns-spanned="1">
                      <text:p text:style-name="table_al">106,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leges, zoals overeenkomstig het hiervoor onder 2.8.1.1 en 2.8.1.2 bepaalde worden berekend, blijken bij elk van de onderscheiden diensten uit een begroting, zoals die voorafgaand aan het in behandeling nemen van de aanvraag aan de aanvrager is medegedeeld. Voor de toepassing van de voorgaande leden geldt als dag van in behandeling nemen de veertiende werkdag na de dag waarop de begroting van deze kosten aan de aanvrager ter kennis is gebracht.</text:p>
                    </table:table-cell>
                  </table:table-row>
                </table:table>
                <text:p text:style-name="table_bottom"/>
              </text:section>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Wijzigings- en uitwerkingsplan</text:span>
                      </text:p>
                      <text:p text:style-name="table_al">Het tarief bedraagt voor het in behandeling nemen van een aanvraag tot het verkrijgen van een wijziging dan wel uitwerking van het geldende bestemmingsplan als bedoeld in artikel 3.6, 1<text:span text:style-name="sup">e</text:span>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885,31</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bij bouwkosten groter dan of gelijk aan € 50.000,00, doch minder dan € 115.000,00</text:p>
                    </table:table-cell>
                    <table:table-cell table:style-name="entry" table:number-rows-spanned="1" table:number-columns-spanned="1">
                      <text:p text:style-name="table_al">€</text:p>
                    </table:table-cell>
                    <table:table-cell table:style-name="entry" table:number-rows-spanned="1" table:number-columns-spanned="1">
                      <text:p text:style-name="table_al">3.593,27</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7.282,23</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 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1.089,80</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 het geval geen bouwactiviteiten aan de orde zijn </text:p>
                    </table:table-cell>
                    <table:table-cell table:style-name="entry" table:number-rows-spanned="1" table:number-columns-spanned="1">
                      <text:p text:style-name="table_al">€</text:p>
                    </table:table-cell>
                    <table:table-cell table:style-name="entry" table:number-rows-spanned="1" table:number-columns-spanned="1">
                      <text:p text:style-name="table_al">885,31</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3">
                      <text:p text:style-name="table_al">De onder 2.8.2.1 tot en met 2.8.2.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row table:style-name="row">
                    <table:table-cell table:style-name="entry" table:number-rows-spanned="1" table:number-columns-spanned="1">
                      <text:p text:style-name="table_al">2.8.3. t/m 2.8.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Ontheffing artikel 3.3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van het geldende bestemmingsplan als bedoeld in artikel 3.38, 4<text:span text:style-name="sup">e</text:span> lid van de Wet ruimtelijke ordening of enig artikel van gelijke strekking, zonder bouwplan:</text:p>
                    </table:table-cell>
                    <table:table-cell table:style-name="entry" table:number-rows-spanned="1" table:number-columns-spanned="1">
                      <text:p text:style-name="table_al">€</text:p>
                    </table:table-cell>
                    <table:table-cell table:style-name="entry" table:number-rows-spanned="1" table:number-columns-spanned="1">
                      <text:p text:style-name="table_al">45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
                        <text:span text:style-name="nadrukvet">Vaststelling bestemm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 uitsluitend ten behoeve van de aanvrager – een bestemmingsplan vast te stelle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593,27</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bij bouwkosten groter of gelijk aan € 50.000,00, doch minder dan </text:p>
                      <text:p text:style-name="table_al">•€ 115.000,00</text:p>
                    </table:table-cell>
                    <table:table-cell table:style-name="entry" table:number-rows-spanned="1" table:number-columns-spanned="1">
                      <text:p text:style-name="table_al">€</text:p>
                    </table:table-cell>
                    <table:table-cell table:style-name="entry" table:number-rows-spanned="1" table:number-columns-spanned="1">
                      <text:p text:style-name="table_al">7.282,23</text:p>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11.089,80</text:p>
                    </table:table-cell>
                  </table:table-row>
                  <table:table-row table:style-name="row">
                    <table:table-cell table:style-name="entry" table:number-rows-spanned="1" table:number-columns-spanned="1">
                      <text:p text:style-name="table_al">2.8.7.4</text:p>
                    </table:table-cell>
                    <table:table-cell table:style-name="entry" table:number-rows-spanned="1" table:number-columns-spanned="1">
                      <text:p text:style-name="table_al">•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6.645,10</text:p>
                    </table:table-cell>
                  </table:table-row>
                  <table:table-row table:style-name="row">
                    <table:table-cell table:style-name="entry" table:number-rows-spanned="1" table:number-columns-spanned="1">
                      <text:p text:style-name="table_al">2.8.7.5</text:p>
                    </table:table-cell>
                    <table:table-cell table:style-name="entry" table:number-rows-spanned="1" table:number-columns-spanned="1">
                      <text:p text:style-name="table_al">In het geval er geen bouwactiviteiten aan de orde zijn:</text:p>
                    </table:table-cell>
                    <table:table-cell table:style-name="entry" table:number-rows-spanned="1" table:number-columns-spanned="1">
                      <text:p text:style-name="table_al">€</text:p>
                    </table:table-cell>
                    <table:table-cell table:style-name="entry" table:number-rows-spanned="1" table:number-columns-spanned="1">
                      <text:p text:style-name="table_al">3.593,27</text:p>
                    </table:table-cell>
                  </table:table-row>
                  <table:table-row table:style-name="row">
                    <table:table-cell table:style-name="entry" table:number-rows-spanned="1" table:number-columns-spanned="1">
                      <text:p text:style-name="table_al">2.8.7.6</text:p>
                    </table:table-cell>
                    <table:table-cell table:style-name="entry" table:number-rows-spanned="1" table:number-columns-spanned="1">
                      <text:p text:style-name="table_al">De onder 2.8.7.1 tot en met 2.8.7.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3">
                      <text:p text:style-name="table_al">
                        <text:span text:style-name="nadrukvet">Teruggaaf leges bestemmingsplan en/of afwijken van het bestemm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en aanvraag als bedoeld in 2.8.2 t/m 2.8.7 niet leidt tot het door de aanvrager gewenste resultaat, wordt op aanvraag teruggaaf van 50% van de geheven leges verleend.</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2">
                      <text:p text:style-name="table_al">
                        <text:span text:style-name="nadrukvet">Verrekening gewijzig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bijzondere gevallen kan voor het in behandeling nemen van een aanvraag voor een plan of activiteit waarvoor eerder een aanvraag in behandeling is genomen, maar waarvoor vanwege omstandigheden die niet te wijten zijn aan de aanvrager danwel belanghebbenden, een beroep worden gedaan op een verrekening. Het tarief voor de nieuwe aanvraag wordt conform de tarieventabel bepaald en dan verrekend met het eerder geheven bedrag. Deze bepaling geldt niet in combinatie met 2.8.8.</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9</text:span> Overige diens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verlenen van diensten bij het invullen van een aanvraag omgevingsvergunning / meldin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vulhulp wordt niet geboden bij complexe aanvragen waar specifieke kennis voor beno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10</text:span> In deze titel niet benoemde beschikk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4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3">
                      <text:p text:style-name="table_al">Het onder 2.10.1 genoemde bedrag wordt verhoogd met de kosten van externe adviezen, voor zover die voorafgaand aan het in behandeling nemen van de aanvraag aan de aanvrager zijn medegedeeld en blijken uit een begroting die ter zake door of vanwege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
                <text:p text:style-name="table_bottom"/>
              </text:section>
              <text:p text:style-name="al">
              <text:span text:style-name="nadrukvet">Titel 3</text:span>
            </text:p>
            </text:section>
            <text:p text:style-name="hoofdstuk_bottom"/>
          </text:section>
          <text:section text:name="hoofdstuk_id1-3-2-2-35" text:style-name="hoofdstuk">
            <text:p text:style-name="hoofdstuk_kop">Dienstverlening vallend onder Europese dienstenrichtlijn</text:p>
            <text:p text:style-name="hoofdstuk_bottom"/>
          </text:section>
          <text:section text:name="hoofdstuk_id1-3-2-2-36" text:style-name="hoofdstuk">
            <text:p text:style-name="hoofdstuk_kop"><text:span text:style-name="label">Hoofdstuk</text:span> <text:span text:style-name="nr">1</text:span> Horeca</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24,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ontheffing van de sluitingstijd van een horecabedrijf als bedoeld in artikel 2:30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tot het verlenen van een vergunning als bedoeld in artikel 2:29, 2:29a en 2.29b van de APV tot afwijking van het sluitingsuur</text:p>
                    </table:table-cell>
                    <table:table-cell table:style-name="entry" table:number-rows-spanned="1" table:number-columns-spanned="1">
                      <text:p text:style-name="table_al">€</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vergunning ontheffing als bedoeld in artikelen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2</text:span> Organiseren evenementen of markt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bedoeld in artikel 2:25 van de APV voor het organiseren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287,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bedoeld in artikel 4:6 van de APV voor het ten gehore brengen van overige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3</text:span> Prostitutiebedrijv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column table:style-name="id1-3-2-2-38-2-1-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 een exploitatievergunning of wijzigen van een exploitatievergunning als bedoeld in artikel 3:4 van de APV voor het exploiteren of wijzigen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4</text:span> n.v.t.</text:p>
            <text:p text:style-name="hoofdstuk_bottom"/>
          </text:section>
          <text:section text:name="hoofdstuk_id1-3-2-2-40" text:style-name="hoofdstuk">
            <text:p text:style-name="hoofdstuk_kop"><text:span text:style-name="label">Hoofdstuk</text:span> <text:span text:style-name="nr">5</text:span> Leefmilieuverordening</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column table:style-name="id1-3-2-2-40-2-1-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ontheffing of vergunning als bedoeld in een gemeentelijke leefmilieu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28,87</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6</text:span> Brandbeveiligingsverordening</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column table:style-name="id1-3-2-2-41-2-1-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e gebruik van een inrichting niet zijnde een bouwwerk, als bedoeld in artikel 2.1.1 van de Brandbeveiligingsverordeningten behoeve van een evenement, dan wel indien het een tent of ander tijdelijk bouwsel betreft</text:p>
                    </table:table-cell>
                    <table:table-cell table:style-name="entry" table:number-rows-spanned="1" table:number-columns-spanned="1">
                      <text:p text:style-name="table_al">€</text:p>
                    </table:table-cell>
                    <table:table-cell table:style-name="entry" table:number-rows-spanned="1" table:number-columns-spanned="1">
                      <text:p text:style-name="table_al">82,18</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7</text:span> In deze titel niet benoemde vergunning, ontheffing of andere beschikking</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span text:style-name="nadrukvet">Reglement gevaarlijke stoffen</text:span>
                      </text:p>
                      <text:p text:style-name="table_al">Het tarief bedraagt voor het in behandeling nemen van een aanvraag tot het verlenen van een vergunning ex artikel 34 van het <text:span text:style-name="nadrukcur">Reglement gevaarlijke stoffen</text:sp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ext:span text:style-name="nadrukvet">Overig</text:span>
                      </text:p>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een vergunning als bedoeld in artikel 2:47 van de APV voor de exploitatie van een winkelbedrijf</text:p>
                    </table:table-cell>
                    <table:table-cell table:style-name="entry" table:number-rows-spanned="1" table:number-columns-spanned="1">
                      <text:p text:style-name="table_al">€</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21 december 2016 </text:p>
              <text:p text:style-name="al"/>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3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Legesverordening Bergen op Zoo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36</meta:user-defined>
    <meta:user-defined meta:name="OVERHEIDop.GmbID/DC.identifier">gmb-2017-136</meta:user-defined>
    <meta:user-defined meta:name="OVERHEID.TaxonomieBeleidsagenda/OVERHEID.category">Financiën | Organisatie en beleid</meta:user-defined>
    <meta:user-defined meta:name="OVERHEID.Gemeente/DC.spatial">Bergen op Zoom</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lid 1 Ppw;1.0:c:BWBR0005212&amp;artikel=7&amp;lid=1&amp;g=2014-03-0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versieInformatie"/>
  </office:meta>
</office:document-meta>
</file>