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bels en leidingen nutsvoorzieningen - Woen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>Het uitvoeren van werkzaamheden aan het lagedruk gasnet en middenspanningsnet aan de Nieuweweg-Canadalaan, Onderstal-Tuinstraat en Woensdrecht Noord te Woensdrecht</text:p>
            <text:p text:style-name="common-al">Verzonden 26 juli 2017</text:p>
            <text:p text:style-name="common-al">Tegen besluiten kunt u (tenzij bij het besluit anders is aangegeven) gedurende 6 weken na de datum van verzending aan de verzoeker, een bezwaarschrift indienen.</text:p>
            <text:p text:style-name="common-al">Inlichtingen over het maken van bezwaar of het instellen van beroep kunnen worden ingewonnen bij de centrale balie of via www.woensdrecht.nl.</text:p>
            <text:p text:style-name="common-al">Hoogerheide,  2 augustus 2017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5999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99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99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bels en leidingen nutsvoorzieningen - Woen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999</meta:user-defined>
    <meta:user-defined meta:name="OVERHEIDop.GmbID/DC.identifier">gmb-2017-135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4VR</meta:user-defined>
    <meta:user-defined meta:name="OVERHEIDop.woonplaats">Woensdrecht</meta:user-defined>
    <meta:user-defined meta:name="OVERHEIDop.straatnaam">Tuinstraat</meta:user-defined>
    <meta:user-defined meta:name="OVERHEID.PostcodeHuisnummer/OVERHEIDop.postcodeHuisnummer">4631</meta:user-defined>
    <meta:user-defined meta:name="OVERHEIDop.straatnaam">Onderstal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79856 382601</meta:user-defined>
    <meta:user-defined meta:name="OVERHEID.EPSG28992/DC.spatial">80102 382714</meta:user-defined>
    <meta:user-defined meta:name="OVERHEIDop.versieInformatie"/>
  </office:meta>
</office:document-meta>
</file>