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eltloperstraat / Taling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Steltloperstraat / Talinghof | het vervangen van twee bruggen | activiteit: bouw | 25-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9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eltloperstraat / Taling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92</meta:user-defined>
    <meta:user-defined meta:name="OVERHEIDop.GmbID/DC.identifier">gmb-2017-135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Steltloperstraat</meta:user-defined>
    <meta:user-defined meta:name="OVERHEID.PostcodeHuisnummer/OVERHEIDop.postcodeHuisnummer">2623NR</meta:user-defined>
    <meta:user-defined meta:name="OVERHEIDop.straatnaam">Taling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1 444104</meta:user-defined>
    <meta:user-defined meta:name="OVERHEID.EPSG28992/DC.spatial">84373 444147</meta:user-defined>
    <meta:user-defined meta:name="OVERHEIDop.versieInformatie"/>
  </office:meta>
</office:document-meta>
</file>