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050091 - Rijksstraatweg 19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verbouwing woonhuis</text:p>
            <text:p text:style-name="tussenkopcur">Locatie : Rijksstraatweg 195 te Beek</text:p>
            <text:p text:style-name="tussenkopcur">Datum besluit : 01-08-2017</text:p>
            <text:p text:style-name="tussenkopcur">Zaaknummer ODRN: W.Z17.104829.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99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050091 - Rijksstraatweg 19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91</meta:user-defined>
    <meta:user-defined meta:name="OVERHEIDop.GmbID/DC.identifier">gmb-2017-135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5</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6 426742</meta:user-defined>
    <meta:user-defined meta:name="OVERHEIDop.versieInformatie"/>
  </office:meta>
</office:document-meta>
</file>