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 Spiegelstraat 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B | Van de Spiegelstraat 58 | het samenvoegen van 2 bovenwoningen en het maken van een dakterras | activiteit: bouw | 24-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8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 Spiegelstraat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88</meta:user-defined>
    <meta:user-defined meta:name="OVERHEIDop.GmbID/DC.identifier">gmb-2017-135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B 58</meta:user-defined>
    <meta:user-defined meta:name="OVERHEIDop.woonplaats">Delft</meta:user-defined>
    <meta:user-defined meta:name="OVERHEIDop.straatnaam">Van de Spie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37 447360</meta:user-defined>
    <meta:user-defined meta:name="OVERHEIDop.versieInformatie"/>
  </office:meta>
</office:document-meta>
</file>