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5 bomen (3 elzen, 2 esdoorns), Dr. Albert Schweitzerdreef 431, 3146 A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Albert Schweitzerdreef 431 3146AP</text:p>
            <text:p text:style-name="common-al">
            <text:span text:style-name="nadrukvet">(Bouw)plan</text:span> Kappen 5 bomen (3 elzen, 2 esdoorns)</text:p>
            <text:p text:style-name="common-al">
            <text:span text:style-name="nadrukvet">Datum verleend</text:span> 01-08-2017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985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8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85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5 bomen (3 elzen, 2 esdoorns), Dr. Albert Schweitzerdreef 431, 3146 A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985</meta:user-defined>
    <meta:user-defined meta:name="OVERHEIDop.GmbID/DC.identifier">gmb-2017-135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AP 431</meta:user-defined>
    <meta:user-defined meta:name="OVERHEIDop.woonplaats">Maassluis</meta:user-defined>
    <meta:user-defined meta:name="OVERHEIDop.straatnaam">Dr. Albert Schweitzer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31 439828</meta:user-defined>
    <meta:user-defined meta:name="OVERHEIDop.versieInformatie"/>
  </office:meta>
</office:document-meta>
</file>