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bekendmaking verkeersbesluit, gereserveerde gehandicaptenparkeerplaats, Dunantstraat 484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reserveerde gehandicaptenparkeerplaats bij Dunantstraat 484</text:span>
          </text:p>
            <text:p text:style-name="common-al"/>
            <text:p text:style-name="last-al">Besloten is een voor de betreffende bewoner gunstig gelegen parkeerplaats bij de woning Dunantstraat 484 te Zoetermeer aan te duiden als een gehandicaptenparkeerplaats waarop uitsluitend de auto van die bewoner mag worden geparkeer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35984</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984</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984</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 verkeersbesluit, gereserveerde gehandicaptenparkeerplaats, Dunantstraat 484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984</meta:user-defined>
    <meta:user-defined meta:name="OVERHEIDop.GmbID/DC.identifier">gmb-2017-135984</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3XB 456</meta:user-defined>
    <meta:user-defined meta:name="OVERHEIDop.woonplaats">Zoetermeer</meta:user-defined>
    <meta:user-defined meta:name="OVERHEIDop.straatnaam">Dunantstraat</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3027 452313</meta:user-defined>
    <meta:user-defined meta:name="OVERHEIDop.versieInformatie"/>
  </office:meta>
</office:document-meta>
</file>