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Fransen van de Puttestraat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CG | Fransen van de Puttestraat 7 | het plaatsen van een dakkapel op het voordakvlak van de woning | activiteit: bouw | 28-7-2017</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598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8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8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Fransen van de Puttestraat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83</meta:user-defined>
    <meta:user-defined meta:name="OVERHEIDop.GmbID/DC.identifier">gmb-2017-1359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G 7</meta:user-defined>
    <meta:user-defined meta:name="OVERHEIDop.woonplaats">Delft</meta:user-defined>
    <meta:user-defined meta:name="OVERHEIDop.straatnaam">Fransen van de Putt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32 447695</meta:user-defined>
    <meta:user-defined meta:name="OVERHEIDop.versieInformatie"/>
  </office:meta>
</office:document-meta>
</file>