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eanderlaan 21, vervangen dakkapel (zaaknummer 1872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eanderlaan 21</text:span>
            <text:span text:style-name="nadrukvet">– </text:span>ontvangen 28 juli 2017 voor het vervangen van het dakkapel door een groter exempl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98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leanderlaan 21, vervangen dakkapel (zaaknummer 187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82</meta:user-defined>
    <meta:user-defined meta:name="OVERHEIDop.GmbID/DC.identifier">gmb-2017-13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XC 21</meta:user-defined>
    <meta:user-defined meta:name="OVERHEIDop.woonplaats">Zwolle</meta:user-defined>
    <meta:user-defined meta:name="OVERHEIDop.straatnaam">Olean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16 503915</meta:user-defined>
    <meta:user-defined meta:name="OVERHEIDop.versieInformatie"/>
  </office:meta>
</office:document-meta>
</file>