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verkeersbesluit, parkeerverbodszone, Scheveningsebos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CHEVENINGSEBOS WORDT PARKEERVERBODSZONE </text:span>
          </text:p>
            <text:p text:style-name="common-al"/>
            <text:p text:style-name="common-al">Op alle weggedeelten van het Scheveningsebos gaan de regels van een parkeerverbodszone gelden. </text:p>
            <text:p text:style-name="common-al">Gevolg van die maatregel is dat op die weggedeelten op grond van artikel 65, lid 3, van het Reglement verkeersregels en verkeerstekens 1990 voertuigen slechts mogen worden geparkeerd op de daartoe bestemde weggedeelten, te weten op de parkeervakken die op of langs die straten liggen.</text:p>
            <text:p text:style-name="common-al">De maatregel is getroffen, omdat nu regelmatig buiten de parkeervakken wordt geparkeerd met als gevolg dat aanwezige parkeervakken of carports niet of niet goed als parkeergelegenheid kunnen functioneren.  </text:p>
            <text:p text:style-name="last-al">Voor voertuigen van gehandicapten die in artikel 85 van het genoemde reglement zijn beschreven, gelden andere regel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35981</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981</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981</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verkeersbesluit, parkeerverbodszone, Scheveningsebos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981</meta:user-defined>
    <meta:user-defined meta:name="OVERHEIDop.GmbID/DC.identifier">gmb-2017-135981</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6</meta:user-defined>
    <meta:user-defined meta:name="OVERHEIDop.woonplaats">Zoetermeer</meta:user-defined>
    <meta:user-defined meta:name="OVERHEIDop.straatnaam">Scheveningsebos</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1788 452550</meta:user-defined>
    <meta:user-defined meta:name="OVERHEIDop.versieInformatie"/>
  </office:meta>
</office:document-meta>
</file>