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30 | het vervangen van het daklicht, de schuifpuien en het balkonhek aan de voorzijde van het gebouw | activiteit: bouw | 24-7-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98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8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80</meta:user-defined>
    <meta:user-defined meta:name="OVERHEIDop.GmbID/DC.identifier">gmb-2017-135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3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09 447446</meta:user-defined>
    <meta:user-defined meta:name="OVERHEIDop.versieInformatie"/>
  </office:meta>
</office:document-meta>
</file>