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Bergsestraat 3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Aanvraag voor het plaatsen van een dakkapel aan de Bergsestraat 33, 4635 RD Huijbergen</text:p>
            <text:p text:style-name="common-al">Ontvangen 8 juni 2017 </text:p>
            <text:p text:style-name="common-al">Hoogerheide 2 augustus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3597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7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97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jbergen - Bergsestraat 33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975</meta:user-defined>
    <meta:user-defined meta:name="OVERHEIDop.GmbID/DC.identifier">gmb-2017-135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RD 33</meta:user-defined>
    <meta:user-defined meta:name="OVERHEIDop.woonplaats">Huijbergen</meta:user-defined>
    <meta:user-defined meta:name="OVERHEIDop.straatnaam">Bergse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4532 383556</meta:user-defined>
    <meta:user-defined meta:name="OVERHEIDop.versieInformatie"/>
  </office:meta>
</office:document-meta>
</file>