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of. Krausstraat 7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JR | Prof. Krausstraat 71B | het verwijderen van 6 bomen mbv. een hoogwerker, inclusief het verwijderen van stobben; één boom wordt gesnoeid | activiteit: kap | 24-7-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7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7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7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of. Krausstraat 71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74</meta:user-defined>
    <meta:user-defined meta:name="OVERHEIDop.GmbID/DC.identifier">gmb-2017-135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R 71b</meta:user-defined>
    <meta:user-defined meta:name="OVERHEIDop.woonplaats">Delft</meta:user-defined>
    <meta:user-defined meta:name="OVERHEIDop.straatnaam">Prof. Krau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05 446684</meta:user-defined>
    <meta:user-defined meta:name="OVERHEIDop.versieInformatie"/>
  </office:meta>
</office:document-meta>
</file>