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 evangelisatie, 26 augustus 2017, Park Palenstein en het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 Op 24 juli 2017 is een aanvraag om een evenementenvergunning ontvangen voor het evenement ‘Openlucht evangelisatie’. Dit evenement vindt plaats op 26 augustus 2017 op de locaties Park Palenstein en het Nicolaasplein te Zoetermeer (APV-EVM20170273);</text:p>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97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lucht evangelisatie, 26 augustus 2017, Park Palenstein en het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71</meta:user-defined>
    <meta:user-defined meta:name="OVERHEIDop.GmbID/DC.identifier">gmb-2017-135971</meta:user-defined>
    <meta:user-defined meta:name="OVERHEID.TaxonomieBeleidsagenda/OVERHEID.category">Cultuur en recreatie | Organisatie en beleid</meta:user-defined>
    <meta:user-defined meta:name="OVERHEIDop.referentienummer">APV-EVM2017027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