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003135 - Spoorlaan 2 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 van het winkelpand</text:p>
            <text:p text:style-name="tussenkopcur">Locatie : Spoorlaan 2 a te Groesbeek</text:p>
            <text:p text:style-name="tussenkopcur">Datum besluit : 1 augustus 2017</text:p>
            <text:p text:style-name="tussenkopcur">Zaaknummer ODRN: W.Z17.10419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97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003135 - Spoorlaan 2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70</meta:user-defined>
    <meta:user-defined meta:name="OVERHEIDop.GmbID/DC.identifier">gmb-2017-135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7 421118</meta:user-defined>
    <meta:user-defined meta:name="OVERHEIDop.versieInformatie"/>
  </office:meta>
</office:document-meta>
</file>