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Omanstraat 11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2 GX | Omanstraat 110 | het nemen van preventieve maatregelen om asbest af te voeren | activiteit: sloop, bestemmingsplan | 19-7-2017</text:span>
          </text:p>
            <text:p text:style-name="common-al">
            <text:span text:style-name="nadrukvet"/>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35966</text:span><text:line-break/><text:date style:data-style-name="dag" text:fixed="true" text:date-value="2017-08-03"/><text:line-break/><text:date style:data-style-name="jaar" text:fixed="true" text:date-value="2017-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966</text:span><text:date style:data-style-name="nicedate" text:fixed="true" text:date-value="2017-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966</text:span><text:date style:data-style-name="nicedate" text:fixed="true" text:date-value="2017-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Omanstraat 11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3</meta:user-defined>
    <meta:user-defined meta:name="OVERHEIDop.publicationIssue">135966</meta:user-defined>
    <meta:user-defined meta:name="OVERHEIDop.GmbID/DC.identifier">gmb-2017-13596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2GX 110</meta:user-defined>
    <meta:user-defined meta:name="OVERHEIDop.woonplaats">Delft</meta:user-defined>
    <meta:user-defined meta:name="OVERHEIDop.straatnaam">Omanstraa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3269 443843</meta:user-defined>
    <meta:user-defined meta:name="OVERHEIDop.versieInformatie"/>
  </office:meta>
</office:document-meta>
</file>