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Jac Jansenweg 7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Aanvraag voor het bouwen van een loods aan de Jac Jansenweg 7, 4631 SL Hoogerheide</text:p>
            <text:p text:style-name="common-al">Ontvangen 12 mei 2017 </text:p>
            <text:p text:style-name="common-al"> Hoogerheide 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596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6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Jac Jansenweg 7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65</meta:user-defined>
    <meta:user-defined meta:name="OVERHEIDop.GmbID/DC.identifier">gmb-2017-135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SL</meta:user-defined>
    <meta:user-defined meta:name="OVERHEIDop.woonplaats">Hoogerheide</meta:user-defined>
    <meta:user-defined meta:name="OVERHEIDop.straatnaam">Jac Jansen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262 382304</meta:user-defined>
    <meta:user-defined meta:name="OVERHEIDop.versieInformatie"/>
  </office:meta>
</office:document-meta>
</file>