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oed nieuws op Straat,  2 september 2017, Oosterheem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Op 25 juli 2017 is een aanvraag om een evenementenvergunning ontvangen voor het evenement ‘Goed nieuws op Straat’. Dit evenement vindt plaats op 2 september 2017 op de locatie Oosterheemplein te Zoetermeer (APV-EVM20170272);</text:p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96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6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6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oed nieuws op Straat,  2 september 2017, Oosterheemplein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64</meta:user-defined>
    <meta:user-defined meta:name="OVERHEIDop.GmbID/DC.identifier">gmb-2017-135964</meta:user-defined>
    <meta:user-defined meta:name="OVERHEID.TaxonomieBeleidsagenda/OVERHEID.category">Cultuur en recreatie | Organisatie en beleid</meta:user-defined>
    <meta:user-defined meta:name="OVERHEIDop.referentienummer">APV-EVM2017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