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Groenew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Laan van Groenewegen ( DelftsWater) | het bouwen van 5 woningen DelftsWater | activiteit: bouw | 28-7-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96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6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6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Groenew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62</meta:user-defined>
    <meta:user-defined meta:name="OVERHEIDop.GmbID/DC.identifier">gmb-2017-135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Laan van Groeneweg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341 447528</meta:user-defined>
    <meta:user-defined meta:name="OVERHEIDop.versieInformatie"/>
  </office:meta>
</office:document-meta>
</file>