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uwenhoek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het terrein van Leeuwenhoekkwartier | het realiseren van een combinatiegebouw | activiteit: bouw | 26-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6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euwenhoekkwart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60</meta:user-defined>
    <meta:user-defined meta:name="OVERHEIDop.GmbID/DC.identifier">gmb-2017-135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Nieuwe 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3 446672</meta:user-defined>
    <meta:user-defined meta:name="OVERHEIDop.versieInformatie"/>
  </office:meta>
</office:document-meta>
</file>