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goedingen gebiedscommissieleden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6 juni 2017 (raadsvoorstel nr. 17bb4771); raadsstuk 17bb5555;</text:p>
            <text:p text:style-name="al"/>
            <text:p text:style-name="al">gelet op de artikelen 83 en 96 Gemeentewet, artikel 15 van het rechtspositiebesluit raads- en commissieleden en artikel 16 van de verordening op de gebiedscommissi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geldelijke voorzieningen gebiedscommissies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bepalingen</text:p>
            <text:p text:style-name="al">Deze verordening verstaat onder:</text:p>
            <text:list text:style-name="id1-3-2-2-1-3">
              <text:list-item text:style-override="id1-3-2-2-1-3-1">
                <text:number>-</text:number>
                <text:p text:style-name="al">leden van de gebiedscommissie: leden van een gebiedscommissie als bedoeld in artikel 1, onderdeel a, van de Verordening op de gebiedscommissies 2014;</text:p>
              </text:list-item>
              <text:list-item text:style-override="id1-3-2-2-1-3-2">
                <text:number>-</text:number>
                <text:p text:style-name="al">vergadering van de gebiedscommissie: een vergadering, bijeenkomst of activiteit van de gebiedscommissie uitgeschreven conform procedure opgenomen in het reglement van orde gebiedscommissies zoals vastgesteld wordt door de burgemeester.</text:p>
              </text:list-item>
            </text:list>
          </text:section>
          <text:section text:name="artikel_id1-3-2-2-2" text:style-name="artikel">
            <text:p text:style-name="artikel_kop_titel"><text:span text:style-name="artikel_kop_label">Artikel</text:span> <text:span text:style-name="artikel_kop_nr">2</text:span> Vergoedingen leden van de gebiedscommissies</text:p>
            <text:list text:style-name="id1-3-2-2-2-2">
              <text:list-item text:style-override="id1-3-2-2-2-2">
                <text:number> 1. </text:number>
                <text:p text:style-name="al">De leden van de gebiedscommissie ontvangen een vaste vergoeding voor het bijwonen van de vergaderingen van de gebiedscommissie.</text:p>
              </text:list-item>
              <text:list-item text:style-override="id1-3-2-2-2-3">
                <text:number> 2. </text:number>
                <text:p text:style-name="al">De vergoeding voor het bijwonen van de vergaderingen van de gebiedscommissie bedraagt € 450 per vergadering voor ieder lid van de gebiedscommissie.</text:p>
              </text:list-item>
              <text:list-item text:style-override="id1-3-2-2-2-4">
                <text:number> 3. </text:number>
                <text:p text:style-name="al">Het aantal vergaderingen van de gebiedscommissie op basis waarvan de in het tweede lid genoemde vergoeding wordt uitgekeerd, is vastgesteld op maximaal 24 per jaar.</text:p>
              </text:list-item>
            </text:list>
          </text:section>
          <text:section text:name="artikel_id1-3-2-2-3" text:style-name="artikel">
            <text:p text:style-name="artikel_kop_titel"><text:span text:style-name="artikel_kop_label">Artikel</text:span> <text:span text:style-name="artikel_kop_nr"> 3 </text:span> Computerapparatuur leden van de gebiedscommissies</text:p>
            <text:p text:style-name="al">De gemeente treft een voorziening opdat de leden van de gebiedscommissies kunnen beschikken over de voor de functie noodzakelijke computerapparatuur.</text:p>
          </text:section>
          <text:section text:name="artikel_id1-3-2-2-4" text:style-name="artikel">
            <text:p text:style-name="artikel_kop_titel"><text:span text:style-name="artikel_kop_label">Artikel</text:span> <text:span text:style-name="artikel_kop_nr"> 4 </text:span> Experimenteerartikel</text:p>
            <text:p text:style-name="al">Van het bepaalde in deze verordening kan worden afgeweken indien de raad, het college en de burgemeester besluiten tot het houden van een experiment als bedoeld in artikel 3b van de Verordening op de gebiedscommissies 2014.</text:p>
          </text:section>
          <text:section text:name="artikel_id1-3-2-2-5" text:style-name="artikel">
            <text:p text:style-name="artikel_kop_titel"><text:span text:style-name="artikel_kop_label">Artikel</text:span> <text:span text:style-name="artikel_kop_nr"> 5 </text:span> Inwerkingtreding</text:p>
            <text:list text:style-name="id1-3-2-2-5-2">
              <text:list-item text:style-override="id1-3-2-2-5-2">
                <text:number> 1. </text:number>
                <text:p text:style-name="al">De ‘Verordening geldelijke voorzieningen gebiedscommissies 2014’ wordt ingetrokken.</text:p>
              </text:list-item>
              <text:list-item text:style-override="id1-3-2-2-5-3">
                <text:number> 2. </text:number>
                <text:p text:style-name="al">Deze verordening treedt in werking op 17 april 2018.</text:p>
              </text:list-item>
            </text:list>
          </text:section>
          <text:section text:name="artikel_id1-3-2-2-6" text:style-name="artikel">
            <text:p text:style-name="artikel_kop_titel"><text:span text:style-name="artikel_kop_label">Artikel</text:span> <text:span text:style-name="artikel_kop_nr"> 6 </text:span> Citeertitel</text:p>
            <text:p text:style-name="al">De verordening wordt aangehaald als: Verordening geldelijke voorzieningen gebiedscommissies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2 en 29 juni 2017. </text:span>
          </text:p>
          </text:section>
          <text:section text:name="ondertekening_id1-3-2-3-2">
            <text:p><text:span text:style-name="functie">De griffier, </text:span></text:p>
            <text:p><text:span text:style-name="ondertekening_naam">
            <text:span text:style-name="voornaam"> 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
            <text:span text:style-name="nadrukvet">Artikelsgewijze toelichting</text:span>
          </text:p>
          <text:p text:style-name="tussenkopvet">Artikel 1 Begripsbepalingen</text:p>
          <text:p text:style-name="al">Hierin wordt een aantal begrippen zoals deze in onderhavige verordening worden gebruikt nader toegelicht. Van belang is het begrip ‘vergadering van de gebiedscommissie’. Hiervoor wordt verwezen naar het door de burgemeester vast te stellen reglement van orde. Daarin is het begrip vergadering opgenomen en ruimer uitgelegd als zijnde elke door de voorzitter aan te wijzen activiteit. Ook de wijze van presentie en aanwezigheid bij de vergadering is vastgelegd in dit reglement.</text:p>
          <text:p text:style-name="al"/>
          <text:p text:style-name="tussenkopvet">Artikel 2 Vergoedingen leden van de gebiedscommissies</text:p>
          <text:p text:style-name="al">Conform de besluitvorming in de raad ontvangen de leden van de gebiedscommissie presentiegeld voor het bijwonen van een vergadering. Deze mogelijkheid vloeit voort uit artikel 96 Gemeentewet en het bijhorende rechtspositiebesluit raads- en commissieleden. Artikel 15 van dat rechtspositiebesluit biedt de mogelijkheid om hogere bedragen toe te kennen voor aanwezigheid bij vergaderingen. Dit omwille van niet in verhouding staande werkzaamheden. Het aantal vergaderingen waarover die presentiegelden worden uitbetaald is gemaximeerd op 24 per jaar. Een gebiedscommissie kan natuurlijk vaker vergaderen of activiteiten uitvoeren, maar dat zal niet tot meer presentiegelden leiden. In dit reglement is opgenomen dat alle leden van de gebiedscommissie op basis van presentie vergoed worden. Er bestaat geen vaste vergoeding meer. Er is een limiet gesteld op 24 bijeenkomsten per jaar. In de praktijk zal dit neerkomen op twee te vergoeden activiteiten of vergaderingen per maand, maar geeft de gebiedscommissie de mogelijkheid om hiermee te schuiven. </text:p>
          <text:p text:style-name="al"/>
          <text:p text:style-name="al">Deze vergoeding is hetzelfde voor ieder lid van de gebiedscommissie, dus ook de voorzitter.</text:p>
          <text:p text:style-name="al"/>
          <text:p text:style-name="al">Voorheen bestond een aparte regeling voor reis- en verblijfkosten. Omwille van de uitvoerbaarheid van de regeling is ervoor gekozen de bedragen per vergadering op te hogen met 25 euro. Deze ophoging is bestemd om de noodzakelijke overleggen en voorbereidende activiteiten binnen en buiten het gebied bij te kunnen wonen.</text:p>
          <text:p text:style-name="tussenkopvet">Artikel 3 Computerapparatuur leden van de gebiedscommissies</text:p>
          <text:p text:style-name="al">Hierin is opgenomen dat de gemeente een voorziening zal treffen voor het ter beschikking stellen, in bruikleen, van de bedoelde apparatuur (zoals iPad of andere ‘tablet’. Dit artikel geldt voor alle leden van de gebiedscommissies, dus ook de voorzitter, en is gerelateerd aan de voor de taken noodzakelijke invulling. Het college bepaalt de invulling hiervan. </text:p>
          <text:p text:style-name="tussenkopvet">Artikel 4 Experimenteerartikel</text:p>
          <text:p text:style-name="tussenkoprom">Voor de toelichting op dit artikel wordt verwezen naar de toelichting op artikel 3b van de Verordening op de gebiedscommissies 2014. Indien de raad, het college en de burgemeester besluiten tot het houden van een experiment kan van hetgeen bepaald in deze verordening worden afgeweken.</text:p>
          <text:p text:style-name="tussenkopvet">Artikel 5 Inwerkingtreding</text:p>
          <text:p text:style-name="al">Deze verordening wordt geplaatst in het gemeenteblad en treedt in werking op 17 april 2018.</text:p>
        </text:section>
        <text:section text:name="bijlage_id1-3-2-5" text:style-name="bijlage">
          <text:p text:style-name="bijlage_top"/>
        </text:section>
        <text:section text:name="bijlage_id1-3-2-6" text:style-name="bijlage">
          <text:p text:style-name="bijlage_top"/>
          <text:p text:style-name="al">Dit gemeenteblad 2017, nummer 114, is uitgegeven op 12 jul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95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5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5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goedingen gebiedscommissiele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59</meta:user-defined>
    <meta:user-defined meta:name="OVERHEIDop.GmbID/DC.identifier">gmb-2017-135959</meta:user-defined>
    <meta:user-defined meta:name="OVERHEID.TaxonomieBeleidsagenda/OVERHEID.category">Bestuur | Organisatie en beleid</meta:user-defined>
    <meta:user-defined meta:name="OVERHEID.Gemeente/DC.spatial">Rotterdam</meta:user-defined>
    <meta:user-defined meta:name="DC.source">artikel 83 van de Gemeentewet;1.0:c:BWBR0005416&amp;artikel=83&amp;g=2017-07-01</meta:user-defined>
    <meta:user-defined meta:name="DC.source">artikel 96 van de Gemeentewet;1.0:c:BWBR0005416&amp;artikel=96&amp;g=2017-07-01</meta:user-defined>
    <meta:user-defined meta:name="DC.source">artikel 15 van het Rechtspositiebesluit raads- en commissieleden;1.0:c:BWBR0006536&amp;artikel=15&amp;g=2017-01-01</meta:user-defined>
    <meta:user-defined meta:name="DC.source">;http://decentrale.regelgeving.overheid.nl/cvdr/xhtmloutput/historie/Rotterdam/369495/369495_1.html</meta:user-defined>
    <meta:user-defined meta:name="OVERHEIDop.referentienummer">Gemeenteblad 2017, nummer 114</meta:user-defined>
    <meta:user-defined meta:name="DCTERMS.alternative">Verordening vergoedingen gebiedscommissieleden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