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Burg. De Jonghkade en Burg. Van der Lelykade, Burg. De Jonghkade – Burg. Van der Lelykade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De Jonghkade – Burg. Van der Lelykade 3143</text:p>
            <text:p text:style-name="common-al">
            <text:span text:style-name="nadrukvet">Betreft</text:span> Herinrichten Burg. De Jonghkade en Burg. Van der Lelykade</text:p>
            <text:p text:style-name="common-al">
            <text:span text:style-name="nadrukvet">Soort</text:span> Aanleggen, uitvoeren infrastructurele-grondwerkzaamhed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5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Burg. De Jonghkade en Burg. Van der Lelykade, Burg. De Jonghkade – Burg. Van der Lelykade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58</meta:user-defined>
    <meta:user-defined meta:name="OVERHEIDop.GmbID/DC.identifier">gmb-2017-135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35a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71 436986</meta:user-defined>
    <meta:user-defined meta:name="OVERHEIDop.versieInformatie"/>
  </office:meta>
</office:document-meta>
</file>