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Boerhaavelaan 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maatwerkvoorschriften</text:span>
          </text:p>
            <text:p text:style-name="common-al">De directeur van Omgevingsdienst IJmond legt, namens het college van B en W, op grond van artikel 3.4a lid 2 van de Activiteitenregeling juncto artikel 3,5b lid 3 van het Activiteitenbesluit maatwerkvoorschriften op aan Hoogheemraadschap van Rijnland (AWZI), gelegen aan Boerhaavelaan 57 te Haarlem. De maatwerkvoorschriften hebben betrekking op het blijvend in stand houden van de geurcontouren en de bijbehorende voorschriften.</text:p>
            <text:p text:style-name="common-al"/>
            <text:p text:style-name="common-al">Inzage</text:p>
            <text:p text:style-name="common-al">De beschikking ligt tijdens werkuren van 8 augustus tot 19 september 2017<text:span text:style-name="nadrukcur"/>ter inzage bij Omgevingsdienst IJmond en bij de balie van de Raakspoort, Zijlvest 39 te Haarlem en is ook in te zien op: <text:a xlink:href="http://www.odijmond.nl/" xlink:type="simple">www.odijmond.nl</text:a>.</text:p>
            <text:p text:style-name="common-al">Voor inzage in stukken kan men op werkdagen telefonisch een afspraak maken tussen 9.00 en 17.00 uur bij Omgevingsdienst IJmond. Stukken liggen ook ter inzage bij de balie van de Raakspoort, Zijlvest 39 op werkdagen tussen 9.00 en 16.00 uur en op donderdag tot 20.00 uur.</text:p>
            <text:p text:style-name="common-al"/>
            <text:p text:style-name="common-al">Bezwaar en voorlopige voorziening</text:p>
            <text:p text:style-name="common-al">Tot 19 september 2017 kan door belanghebbenden schriftelijk bezwaar worden ingediend bij het college van B en W. Ook kan een voorlopige voorziening worden aangevraagd ingeval van spoedeisende belangen bij de Rechtbank Haarlem, Sector Bestuursrecht, Postbus 1621, 21003 BR Haarlem.</text:p>
            <text:p text:style-name="common-al"/>
            <text:p text:style-name="common-al">Algemene informatie</text:p>
            <text:p text:style-name="common-al">Bezoekadres: Stationsplein 48b, Beverwijk. Postbus 325, 1940 AH Beverwijk. Telefoon: 0251 26 38 63. Fax: 0251 26 38 88. E-mail: info@odijmon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957</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57</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57</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Boerhaavelaan 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5957</meta:user-defined>
    <meta:user-defined meta:name="OVERHEIDop.GmbID/DC.identifier">gmb-2017-1359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B 57</meta:user-defined>
    <meta:user-defined meta:name="OVERHEIDop.woonplaats">Haarlem</meta:user-defined>
    <meta:user-defined meta:name="OVERHEIDop.straatnaam">Boerhaav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089 486973</meta:user-defined>
    <meta:user-defined meta:name="OVERHEIDop.versieInformatie"/>
  </office:meta>
</office:document-meta>
</file>