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aanvraag tot het stellen van maatwerk, plaatsen en gebruiken van kleefmagneten bij de vuurwerkopslagplaats, Voorweg 192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aanvraag</text:span>
          </text:p>
            <text:p text:style-name="common-al">
            <text:span text:style-name="nadrukvet">Activiteitenbeslui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8 juni 2017 een aanvraag tot het stellen van maatwerk is ontvangen voor het plaatsen en gebruiken van kleefmagneten bij de vuurwerkopslagplaats. De locatie betreft<text:span text:style-name="nadrukvet"> Voorweg 192, </text:span><text:span text:style-name="nadrukvet">2716 NK</text:span><text:span text:style-name="nadrukvet"> te Zoetermeer </text:span>(zaaknummer 00492089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595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5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5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, aanvraag tot het stellen van maatwerk, plaatsen en gebruiken van kleefmagneten bij de vuurwerkopslagplaats, Voorweg 192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56</meta:user-defined>
    <meta:user-defined meta:name="OVERHEIDop.GmbID/DC.identifier">gmb-2017-135956</meta:user-defined>
    <meta:user-defined meta:name="OVERHEID.TaxonomieBeleidsagenda/OVERHEID.category">Openbare orde en veiligheid | Organisatie en beleid</meta:user-defined>
    <meta:user-defined meta:name="OVERHEIDop.referentienummer">00492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92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969 453354</meta:user-defined>
    <meta:user-defined meta:name="OVERHEIDop.versieInformatie"/>
  </office:meta>
</office:document-meta>
</file>