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lloween Walk/ Laserhow/ Halloween Shoppingday, op en nabij het Stadshart, Markt en Passage, Zoetermeer</text:p>
      <text:section text:name="zakelijke-mededeling_id1-3-2" text:style-name="zakelijke-mededeling">
        <text:section text:name="zakelijke-mededeling-tekst_id1-3-2-1" text:style-name="zakelijke-mededeling-tekst">
          <text:section text:name="tekst_id1-3-2-1-1" text:style-name="tekst">
            <text:p text:style-name="common-al">Aanvraag om een evenementenvergunning ontvangen op 24 juli 2017 voor het evenement Halloween Walk/ Laserhow/ Halloween Shoppingday op 27 en 28 oktober 2017, op en nabij het Stadshart, Markt en Passage<text:span text:style-name="nadrukvet"><text:span text:style-name="nadrukcur">. </text:span></text:span></text:p>
            <text:p text:style-name="common-al"/>
            <text:p text:style-name="common-al">Op 27 oktober 2017 vindt de Halloween Walk plaats. Dit is een statische stilstaande parade waarbij het publiek langs stilstaande voertuigen en podia in het Stadshart loopt. Na afloop van de Halloween Walk vindt een Lasershow op de Markt plaats.</text:p>
            <text:p text:style-name="common-al"/>
            <text:p text:style-name="common-al">Tijdens de Halloween Shoppingday op 28 oktober 2017 kan het publiek leuke theateracts en diverse optredens zien.</text:p>
            <text:p text:style-name="common-al">U kunt de aanvraag en de bijbehorende stukken inzien bij de Omgevingsbalie, Publieksplein aan de Duitslandlaan 440 te Zoetermeer.</text:p>
            <text:p text:style-name="last-al">Voor het inzien van de aanvragen kunt u online een afspraak maken met de Omgevingsbalie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595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5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5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alloween Walk/ Laserhow/ Halloween Shoppingday, op en nabij het Stadshart, Markt en Passag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51</meta:user-defined>
    <meta:user-defined meta:name="OVERHEIDop.GmbID/DC.identifier">gmb-2017-1359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10a</meta:user-defined>
    <meta:user-defined meta:name="OVERHEIDop.woonplaats">Zoetermeer</meta:user-defined>
    <meta:user-defined meta:name="OVERHEIDop.straatnaam">Mark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op.versieInformatie"/>
  </office:meta>
</office:document-meta>
</file>