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melding lozen van grondwater bij een ontwatering, Hobbemastraat,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
            <text:p text:style-name="common-al">
            <text:span text:style-name="nadrukvet">Besluit lozen buiten inrichtingen</text:span>
          </text:p>
            <text:p text:style-name="common-al"/>
            <text:p text:style-name="common-al">
            <text:span text:style-name="nadrukvet">Onderwerp</text:span>
          </text:p>
            <text:p text:style-name="common-al">Burgemeester en Wethouders van de gemeente Maassluis  maken het volgende bekend. </text:p>
            <text:p text:style-name="common-al"/>
            <text:p text:style-name="common-al">Op 1 juli 2011 is het Besluit lozen buiten inrichtingen (Blbi) in werking getreden. De activiteiten van het lozen van grondwater bij een ontwatering vallen onder de werkingssfeer van dit besluit. </text:p>
            <text:p text:style-name="common-al"/>
            <text:p text:style-name="common-al">Op <text:span text:style-name="nadrukvet">5 mei 2017</text:span> hebben wij van de <text:span text:style-name="nadrukvet">Gemeente Maassluis</text:span> een melding overeenkomstig artikel 1.10 van het Blbi ontvangen voor het lozen van grondwater bij een ontwatering aan de <text:span text:style-name="nadrukvet">Hobbemastraat te </text:span><text:span text:style-name="nadrukvet">Maassluis.</text:span></text:p>
            <text:p text:style-name="common-al"/>
            <text:p text:style-name="common-al">Ter plaatse van de Hobbemastraat te Maassluis zal de riolering worden vervangen. Het uit de bouwsleuf vrijkomende grondwater zal worden geloosd op het vuilwaterriool. De lozing zal langer duren dan het in artikel 3.2, lid 7, sub a van het Blbi aangegeven maximum van 8 weken. Tevens zal de te lozen hoeveelheid water meer bedragen dan de maximaal toegestane hoeveelheid van 5 m<text:span text:style-name="sup">3</text:span> per uur zoals aangegeven in artikel 3.2, lid 7, sub b van het Blbi. </text:p>
            <text:p text:style-name="common-al">Gelet op artikel 8.42 van de Wet milieubeheer en artikel 3.2, lid 8 van het Blbi verklaren wij de artikelen 3.2, lid 7, sub a van het Blbi en artikel 3.2, lid 7, sub b niet van toepassing op de locatie aan de Hobbemastraat te Maassluis. Overeenkomstig artikel 3.2, lid 8 van het Blbi hebben wij besloten voorschriften op te leggen met betrekking tot het lozen van grondwater bij een ontwatering.</text:p>
            <text:p text:style-name="common-al"/>
            <text:p text:style-name="common-al">
            <text:span text:style-name="nadrukvet">Inzage</text:span>
          </text:p>
            <text:p text:style-name="common-al">U kunt de beschikking en overige van belang zijnde stukken tijdens kantooruren van <text:span text:style-name="nadrukvet">4 augustus 2017 tot en met 14 september 2017</text:span> op de volgende plaatsen inzien:</text:p>
            <text:list text:style-name="id1-3-2-1-1-17">
              <text:list-item text:style-override="id1-3-2-1-1-17-1">
                <text:number>-</text:number>
                <text:p text:style-name="al">de gemeente Maassluis, Koningshoek 93050 te Maassluis;</text:p>
              </text:list-item>
              <text:list-item text:style-override="id1-3-2-1-1-17-2">
                <text:number>-</text:number>
                <text:p text:style-name="al">de DCMR Milieudienst Rijnmond, Parallelweg 1 te Schiedam (buiten en na deze periode uitsluitend na telefonische afspraak: 010 - 246 86 21).</text:p>
              </text:list-item>
            </text:list>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Maassluis, p/a DCMR Milieudienst Rijnmond, Postbus 843, 3100 AV Schiedam o.v.v. “Awb-bezwaar”.</text:p>
            <text:p text:style-name="common-al"/>
            <text:p text:style-name="common-al">
            <text:span text:style-name="nadrukvet">Inlichtingen </text:span>
          </text:p>
            <text:p text:style-name="common-al">De heer <text:span text:style-name="nadrukvet">J. Cauwels </text:span>van de DCMR, telefoon: <text:span text:style-name="nadrukvet">010 - 246 85 90.</text:span></text:p>
            <text:p text:style-name="last-al">Zaaknummer: 99994346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595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5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5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melding lozen van grondwater bij een ontwatering, Hobbemastraat,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50</meta:user-defined>
    <meta:user-defined meta:name="OVERHEIDop.GmbID/DC.identifier">gmb-2017-1359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999943468</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GH</meta:user-defined>
    <meta:user-defined meta:name="OVERHEIDop.woonplaats">Maassluis</meta:user-defined>
    <meta:user-defined meta:name="OVERHEIDop.straatnaam">Hobbemastraat</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7609 437313</meta:user-defined>
    <meta:user-defined meta:name="OVERHEIDop.versieInformatie"/>
  </office:meta>
</office:document-meta>
</file>