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69, 5236 RB, ’s-Hertogenbosch, het plaatsen van een opbouw op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egbree 69, 5236 RB, ’s-Hertogenbosch, het plaatsen van een opbouw op een woning, bouwen, WB00035866, 24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5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gbree 69, 5236 RB, ’s-Hertogenbosch, het plaatsen van een opbouw op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95</meta:user-defined>
    <meta:user-defined meta:name="OVERHEIDop.GmbID/DC.identifier">gmb-2017-13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RB 69</meta:user-defined>
    <meta:user-defined meta:name="OVERHEIDop.woonplaats">'s-Hertogenbosch</meta:user-defined>
    <meta:user-defined meta:name="OVERHEIDop.straatnaam">Weegbre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09 416446</meta:user-defined>
    <meta:user-defined meta:name="OVERHEIDop.versieInformatie"/>
  </office:meta>
</office:document-meta>
</file>