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slaan 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29 | het verbouwen van een woning | activiteiten: bouw, sloop beschermd stadsgezicht SDG gemeentelijke verordening | 24-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4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4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4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slaan 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45</meta:user-defined>
    <meta:user-defined meta:name="OVERHEIDop.GmbID/DC.identifier">gmb-2017-135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29</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4 447486</meta:user-defined>
    <meta:user-defined meta:name="OVERHEIDop.versieInformatie"/>
  </office:meta>
</office:document-meta>
</file>