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uisstraat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ML | Kruisstraat 71 | het realiseren van een nieuwbouwproject | activiteiten: bouw, strijdig gebruik gronden/bouwwerken met RO | 25-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4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uisstraat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44</meta:user-defined>
    <meta:user-defined meta:name="OVERHEIDop.GmbID/DC.identifier">gmb-2017-135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Krui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44 447396</meta:user-defined>
    <meta:user-defined meta:name="OVERHEIDop.versieInformatie"/>
  </office:meta>
</office:document-meta>
</file>