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saneren van asbest en het slopen van drie schuren op het perceel Oosterveen 56 te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augustus 2017 heeft de gemeente Dalfsen een melding ontvangen voor het saneren van asbest en het slopen van drie schuren op het perceel Oosterveen 56 te Nieuwleusen. De melding is geregistreerd onder zaaknummer Z/17/567348. De melding betreft de volgende onderdelen:</text:p>
            <text:list text:style-name="id1-3-2-1-1-3">
              <text:list-item text:style-override="id1-3-2-1-1-3-1">
                <text:number>•</text:number>
                <text:p text:style-name="al">Het slopen van een bouwwerk</text:p>
              </text:list-item>
            </text:list>
            <text:p text:style-name="common-al"/>
            <text:p text:style-name="common-al">
            <text:span text:style-name="nadrukvet">Procedure</text:span>
          </text:p>
            <text:p text:style-name="common-al">De activiteit(en) uit de melding is/zijn vergunningvrij. U kunt om deze reden geen zienswijze of bezwaarschrift indienen.</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594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4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4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melding het saneren van asbest en het slopen van drie schuren op het perceel Oosterveen 56 te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5942</meta:user-defined>
    <meta:user-defined meta:name="OVERHEIDop.GmbID/DC.identifier">gmb-2017-135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T 5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8810 510842</meta:user-defined>
    <meta:user-defined meta:name="OVERHEIDop.versieInformatie"/>
  </office:meta>
</office:document-meta>
</file>