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Kievietdonk 63 te Vegg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garage en aanleggen van een inrit</text:p>
            <text:p text:style-name="common-al">Globale Locatie: Kievietdonk 63 te Veghel</text:p>
            <text:p text:style-name="common-al">Zaaknummer: OV-2017-0459</text:p>
            <text:p text:style-name="common-al"/>
            <text:p text:style-name="common-al"> Het verdagingsbesluit is reeds verzonden aan de aanvrager op 1-8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94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4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4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Kievietdonk 63 te Vegg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41</meta:user-defined>
    <meta:user-defined meta:name="OVERHEIDop.GmbID/DC.identifier">gmb-2017-135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AS 63</meta:user-defined>
    <meta:user-defined meta:name="OVERHEIDop.woonplaats">Veghel</meta:user-defined>
    <meta:user-defined meta:name="OVERHEIDop.straatnaam">Kievietdonk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58 404309</meta:user-defined>
    <meta:user-defined meta:name="OVERHEIDop.versieInformatie"/>
  </office:meta>
</office:document-meta>
</file>