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maart 2017, Jan van Gentstraat 120 , 1171 GN  Badhoevedorp, Tandoori Flames B.V., zaak 35171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94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4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4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maart 2017, Jan van Gentstraat 120 , 1171 GN  Badhoevedorp, Tandoori Flames B.V., zaak 35171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40</meta:user-defined>
    <meta:user-defined meta:name="OVERHEIDop.GmbID/DC.identifier">gmb-2017-135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N 118</meta:user-defined>
    <meta:user-defined meta:name="OVERHEIDop.woonplaats">Badhoevedorp</meta:user-defined>
    <meta:user-defined meta:name="OVERHEIDop.straatnaam">Jan van Ge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56 483289</meta:user-defined>
    <meta:user-defined meta:name="OVERHEIDop.versieInformatie"/>
  </office:meta>
</office:document-meta>
</file>