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Jacob Gerrit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S | Jacob Gerritstraat  4 | het wijzigen van winkel naar horeca | activiteit: strijdig gebruik gronden/bouwwerken met RO | 24-7-2017</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593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3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3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Jacob Gerrit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937</meta:user-defined>
    <meta:user-defined meta:name="OVERHEIDop.GmbID/DC.identifier">gmb-2017-1359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S 8</meta:user-defined>
    <meta:user-defined meta:name="OVERHEIDop.woonplaats">Delft</meta:user-defined>
    <meta:user-defined meta:name="OVERHEIDop.straatnaam">Jacob Gerrit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78 447455</meta:user-defined>
    <meta:user-defined meta:name="OVERHEIDop.versieInformatie"/>
  </office:meta>
</office:document-meta>
</file>