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opbouw Bellamypark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   </text:p>
            <text:p text:style-name="common-al">Voor het plaatsen van een dakopbouw op de locatie Bellamypark 6 in Vlissingen (01-08-2017)</text:p>
            <text:p text:style-name="common-al">
            <text:span text:style-name="nadrukcur">Bezwaar</text:span>
          </text:p>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593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3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3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opbouw Bellamypark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5936</meta:user-defined>
    <meta:user-defined meta:name="OVERHEIDop.GmbID/DC.identifier">gmb-2017-1359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J 6</meta:user-defined>
    <meta:user-defined meta:name="OVERHEIDop.woonplaats">Vlissingen</meta:user-defined>
    <meta:user-defined meta:name="OVERHEIDop.straatnaam">Bellamypark</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81 385125</meta:user-defined>
    <meta:user-defined meta:name="OVERHEIDop.versieInformatie"/>
  </office:meta>
</office:document-meta>
</file>